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Sectie T, perceelnummer 2092, Kolkweg te Stuifzand: bouwen van een vrijstaande berging met overkapping (30-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872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2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2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trokken omgevingsvergunning: Sectie T, perceelnummer 2092, Kolkweg te Stuifzand: bouwen van een vrijstaande berging met overkapping (30-01-2022)</meta:user-defined>
    <meta:user-defined meta:name="DCTERMS.W3CDTF/DCTERMS.available">2022-04-06</meta:user-defined>
    <meta:user-defined meta:name="DCTERMS.W3CDTF/OVERHEIDop.jaargang">2022</meta:user-defined>
    <meta:user-defined meta:name="OVERHEIDop.publicationIssue">148721</meta:user-defined>
    <meta:user-defined meta:name="OVERHEIDop.GmbID/DC.identifier">gmb-2022-148721</meta:user-defined>
    <meta:user-defined meta:name="OVERHEIDop.versieInformatie"/>
  </office:meta>
</office:document-meta>
</file>