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OV-2022-0062 voor een omgevingsvergunning op locatie Hoogstraat 56 in Leerdam te verlengen voor een periode van maximaal 6 weken. De aanvraag betreft het bouwen van 5 woningen verdeeld over 3 bouwlagen na sloop huidige bebouw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56 in Le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20</meta:user-defined>
    <meta:user-defined meta:name="OVERHEIDop.GmbID/DC.identifier">gmb-2022-148720</meta:user-defined>
    <meta:user-defined meta:name="OVERHEIDop.versieInformatie"/>
  </office:meta>
</office:document-meta>
</file>