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een vrijmarkt voor kinderen en andere activiteiten op Koningsdag 27 april 2022 - De Wending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1 maart 2022 een besluit genomen op de aanvraag met zaaknummer Z202200830 voor het organiseren van een vrijmarkt voor kinderen en andere activiteiten op Koningsdag 27 april 2022 op locatie De Wending in Marum. De vergunning is verleend. Het besluit betreft de volgende onderdelen:</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0 maart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8719</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719</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719</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voor het organiseren van een vrijmarkt voor kinderen en andere activiteiten op Koningsdag 27 april 2022 - De Wending in Marum</meta:user-defined>
    <meta:user-defined meta:name="DCTERMS.W3CDTF/DCTERMS.available">2022-04-04</meta:user-defined>
    <meta:user-defined meta:name="DCTERMS.W3CDTF/OVERHEIDop.jaargang">2022</meta:user-defined>
    <meta:user-defined meta:name="OVERHEIDop.publicationIssue">148719</meta:user-defined>
    <meta:user-defined meta:name="OVERHEIDop.GmbID/DC.identifier">gmb-2022-148719</meta:user-defined>
    <meta:user-defined meta:name="OVERHEIDop.versieInformatie"/>
  </office:meta>
</office:document-meta>
</file>