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technische ruimte en plaatsen van een geluidscherm aan Simon Homburgstraat 14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Simon Homburgstraat 14 - het uitbreiden van een technische ruimte en plaatsen van een geluidscherm (bouwen). Ingekomen op 24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71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1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1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een technische ruimte en plaatsen van een geluidscherm aan Simon Homburgstraat 14 te Cuij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717</meta:user-defined>
    <meta:user-defined meta:name="OVERHEIDop.GmbID/DC.identifier">gmb-2022-148717</meta:user-defined>
    <meta:user-defined meta:name="OVERHEIDop.versieInformatie"/>
  </office:meta>
</office:document-meta>
</file>