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ichtbord aan de Raetsinge 2B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de Raetsinge 2B - het plaatsen van een lichtbord (reclame). Ingekomen op 23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71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een lichtbord aan de Raetsinge 2B te Boxme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711</meta:user-defined>
    <meta:user-defined meta:name="OVERHEIDop.GmbID/DC.identifier">gmb-2022-148711</meta:user-defined>
    <meta:user-defined meta:name="OVERHEIDop.versieInformatie"/>
  </office:meta>
</office:document-meta>
</file>