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vluchtdeur in gevel aan straatzijde i.v.m. gewijzigde inrichting aan Wim de Körverstraat 3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aanbrengen van een vluchtdeur in gevel aan straatzijde i.v.m. gewijzigde inrichting (bouwen). Ingekomen op 2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0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een vluchtdeur in gevel aan straatzijde i.v.m. gewijzigde inrichting aan Wim de Körverstraat 35 te Box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08</meta:user-defined>
    <meta:user-defined meta:name="OVERHEIDop.GmbID/DC.identifier">gmb-2022-148708</meta:user-defined>
    <meta:user-defined meta:name="OVERHEIDop.versieInformatie"/>
  </office:meta>
</office:document-meta>
</file>