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Wethouder van den Burgstraat 7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Wethouder van den Burgstraat 7, 4011 GB, Zoelen, het plaatsen van een elektrisch toegangshek, Beslistermijn verlengd tot 05-05-2022 , ODR211610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870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6101</meta:user-defined>
    <dc:language>nl</dc:language>
    <meta:user-defined meta:name="OVERHEIDop.locatietype/OVERHEIDop.gebiedsmarkering">Adres</meta:user-defined>
    <meta:user-defined meta:name="DC.title">Omgevingsvergunning beslistermijn verlengd, Wethouder van den Burgstraat 7 in Zoel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705</meta:user-defined>
    <meta:user-defined meta:name="OVERHEIDop.GmbID/DC.identifier">gmb-2022-148705</meta:user-defined>
    <meta:user-defined meta:name="OVERHEIDop.versieInformatie"/>
  </office:meta>
</office:document-meta>
</file>