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/uitbreiden Jenaplan kindcentrum aan Frans Halsstraat 29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Frans Halsstraat 29 - het verbouwen/uitbreiden Jenaplan kindcentrum (bouwen). Ingekomen op 24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70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/uitbreiden Jenaplan kindcentrum aan Frans Halsstraat 29 te Boxme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702</meta:user-defined>
    <meta:user-defined meta:name="OVERHEIDop.GmbID/DC.identifier">gmb-2022-148702</meta:user-defined>
    <meta:user-defined meta:name="OVERHEIDop.versieInformatie"/>
  </office:meta>
</office:document-meta>
</file>