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ingel 59 in Wezep, plaatsen va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9 maart 2022 de volgende aanvraag omgevingsvergunning heeft ontvangen: </text:p>
            <text:p text:style-name="common-al">Noordsingel 59 in Wezep, plaatsen van overkapping, 0269202200124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870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0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0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oordsingel 59 in Wezep, plaatsen van overkapp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701</meta:user-defined>
    <meta:user-defined meta:name="OVERHEIDop.GmbID/DC.identifier">gmb-2022-148701</meta:user-defined>
    <meta:user-defined meta:name="OVERHEIDop.versieInformatie"/>
  </office:meta>
</office:document-meta>
</file>