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nokverhoging en een dakkapel aan De Savornin Lohmanlaan 1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De Savornin Lohmanlaan 10, het realiseren van een nokverhoging aan de achterzijde en een dakkapel aan de voorzijde (ontvangen 29 decem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3 januar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4870</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70</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70</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nokverhoging en een dakkapel aan De Savornin Lohmanlaan 10 te Huizen</meta:user-defined>
    <meta:user-defined meta:name="DCTERMS.W3CDTF/DCTERMS.available">2022-01-13</meta:user-defined>
    <meta:user-defined meta:name="DCTERMS.W3CDTF/OVERHEIDop.jaargang">2022</meta:user-defined>
    <meta:user-defined meta:name="OVERHEIDop.publicationIssue">14870</meta:user-defined>
    <meta:user-defined meta:name="OVERHEIDop.GmbID/DC.identifier">gmb-2022-14870</meta:user-defined>
    <meta:user-defined meta:name="OVERHEIDop.versieInformatie"/>
  </office:meta>
</office:document-meta>
</file>