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Westerwalstraat 4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een besluit genomen op de aanvraag met zaaknummer 2022-000294 voor Wim's Wandeling op locatie Westerwalstraat 4 te Elburg, op 21 mei 2022 van 10:00 t/m 20:00 uur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4869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9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9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Westerwalstraat 4</meta:user-defined>
    <dc:language>nl</dc:language>
    <meta:user-defined meta:name="OVERHEIDop.locatietype/OVERHEIDop.gebiedsmarkering">Vlak</meta:user-defined>
    <meta:user-defined meta:name="DC.title">Kennisgeving besluit op evenementenvergunning, Westerwalstraat 4 Elburg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694</meta:user-defined>
    <meta:user-defined meta:name="OVERHEIDop.GmbID/DC.identifier">gmb-2022-148694</meta:user-defined>
    <meta:user-defined meta:name="OVERHEIDop.versieInformatie"/>
  </office:meta>
</office:document-meta>
</file>