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aart 2022 verleend omgevingsvergunning Borgweg 9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2 voor het slopen van het dorpshuis aan de Borgweg 9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6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31 maart 2022 verleend voor het slopen van het dorpshuis aan de Borgweg 9 in Zeerijp.</meta:user-defined>
    <dc:language>nl</dc:language>
    <meta:user-defined meta:name="OVERHEIDop.locatietype/OVERHEIDop.gebiedsmarkering">Adres</meta:user-defined>
    <meta:user-defined meta:name="DC.title">31 maart 2022 verleend omgevingsvergunning Borgweg 9 in Zeerij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691</meta:user-defined>
    <meta:user-defined meta:name="OVERHEIDop.GmbID/DC.identifier">gmb-2022-148691</meta:user-defined>
    <meta:user-defined meta:name="OVERHEIDop.versieInformatie"/>
  </office:meta>
</office:document-meta>
</file>