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Poosterplein | 3067 LW Rotterdam [zaaknummer 166995-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1 maart 2022 ontheffing hebben verleend van het verbod op veroorzaken van geluidhinder op grond van artikel 4.6 APV Rotterdam 2012.</text:p>
            <text:p text:style-name="common-al">De ontheffing is verleend voor het vervangen van de rolhek bij de ingang zuid van de Winkelcentrum Alexandrium I in de straat Poolsterplein te Rotterdam. De werkzaamheden vinden plaats in de periode van 13 april t/m 14 april 2022 tussen 19:00 - 07:00 uur,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6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Poosterplein | 3067 LW Rotterdam [zaaknummer 166995-2022]</meta:user-defined>
    <meta:user-defined meta:name="DCTERMS.W3CDTF/DCTERMS.available">2022-04-04</meta:user-defined>
    <meta:user-defined meta:name="DCTERMS.W3CDTF/OVERHEIDop.jaargang">2022</meta:user-defined>
    <meta:user-defined meta:name="OVERHEIDop.publicationIssue">148690</meta:user-defined>
    <meta:user-defined meta:name="OVERHEIDop.GmbID/DC.identifier">gmb-2022-148690</meta:user-defined>
    <meta:user-defined meta:name="OVERHEIDop.versieInformatie"/>
  </office:meta>
</office:document-meta>
</file>