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16 in Keijenborg, het gedeeltelijk slopen van een woning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Bronckhorst een melding ontvangen voor het gedeeltelijk slopen van een woning en het saneren van het asbest aan de Kerkstraat 16 in Keijenborg. De melding is geregistreerd onder kenmerk 187697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68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8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8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Kerkstraat 16 in Keijenborg, het gedeeltelijk slopen van een woning en het saneren van het asbest</meta:user-defined>
    <meta:user-defined meta:name="DCTERMS.W3CDTF/DCTERMS.available">2022-04-04</meta:user-defined>
    <meta:user-defined meta:name="DCTERMS.W3CDTF/OVERHEIDop.jaargang">2022</meta:user-defined>
    <meta:user-defined meta:name="OVERHEIDop.externeBijlage">publiceerbare aanvraag|exb-2022-19467</meta:user-defined>
    <meta:user-defined meta:name="OVERHEIDop.publicationIssue">148688</meta:user-defined>
    <meta:user-defined meta:name="OVERHEIDop.GmbID/DC.identifier">gmb-2022-148688</meta:user-defined>
    <meta:user-defined meta:name="OVERHEIDop.versieInformatie"/>
  </office:meta>
</office:document-meta>
</file>