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Beneden Dwarsdiep 25B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erzonden op: 30 maart 2022</text:p>
            <text:p text:style-name="common-al">Voor: het verplaatsen van 5 loodsen  </text:p>
            <text:p text:style-name="common-al">Locatie: Beneden Dwarsdiep 25B 9645LA te Veendam</text:p>
            <text:p text:style-name="common-al">Datum besluit: 15 maart 2022</text:p>
            <text:p text:style-name="common-al">Zaaknummer: 2022-001896</text:p>
            <text:p text:style-name="tussenkopcur">Procedure</text:p>
            <text:p text:style-name="common-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868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8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8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1896</meta:user-defined>
    <dc:language>nl</dc:language>
    <meta:user-defined meta:name="OVERHEIDop.locatietype/OVERHEIDop.gebiedsmarkering">Adres</meta:user-defined>
    <meta:user-defined meta:name="DC.title">Buiten behandeling stellen omgevingsvergunning, Beneden Dwarsdiep 25B te Veendam, Bouw</meta:user-defined>
    <meta:user-defined meta:name="DCTERMS.W3CDTF/DCTERMS.available">2022-04-05</meta:user-defined>
    <meta:user-defined meta:name="DCTERMS.W3CDTF/OVERHEIDop.jaargang">2022</meta:user-defined>
    <meta:user-defined meta:name="OVERHEIDop.publicationIssue">148681</meta:user-defined>
    <meta:user-defined meta:name="OVERHEIDop.GmbID/DC.identifier">gmb-2022-148681</meta:user-defined>
    <meta:user-defined meta:name="OVERHEIDop.versieInformatie"/>
  </office:meta>
</office:document-meta>
</file>