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aven van een watergang en vervangen/verlengen van een duiker Prinsenbos, Prinsenbos nabij Grote Achter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42</text:p>
            <text:p text:style-name="common-al">
            <text:span text:style-name="nadrukvet">Omschrijving: </text:span>het vergraven van een watergang en vervangen/verlengen van een duiker Prinsenbos</text:p>
            <text:p text:style-name="common-al">
            <text:span text:style-name="nadrukvet">Locatie: </text:span>Prinsenbos nabij Grote Achterweg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vergraven van een watergang en vervangen/verlengen van een duiker Prinsenbos, Prinsenbos nabij Grote Achterweg te Naald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68</meta:user-defined>
    <meta:user-defined meta:name="OVERHEIDop.GmbID/DC.identifier">gmb-2022-14868</meta:user-defined>
    <meta:user-defined meta:name="OVERHEIDop.versieInformatie"/>
  </office:meta>
</office:document-meta>
</file>