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op de eerste verdieping, Adriaan van Bergenstraat 49 te Utrecht,  HZ_WABO-21-46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van Bergenstraat 49 te Utrecht</text:p>
            <text:p text:style-name="common-al">HZ_WABO-21-46833</text:p>
            <text:p text:style-name="common-al">Toelichting: het bouwen van een uitbouw op de eerste verdieping</text:p>
            <text:p text:style-name="common-al">Datum besluit: 31 maart 2022</text:p>
            <text:p text:style-name="common-al">Startdatum bezwaartermijn: 1 april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67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uitbouw op de eerste verdieping, Adriaan van Bergenstraat 49 te Utrecht,  HZ_WABO-21-46833</meta:user-defined>
    <meta:user-defined meta:name="DCTERMS.W3CDTF/DCTERMS.available">2022-04-04</meta:user-defined>
    <meta:user-defined meta:name="DCTERMS.W3CDTF/OVERHEIDop.jaargang">2022</meta:user-defined>
    <meta:user-defined meta:name="OVERHEIDop.externeBijlage">ALG - Publiceerbaar-A|exb-2022-19465</meta:user-defined>
    <meta:user-defined meta:name="OVERHEIDop.externeBijlage">Besluit weigering omgevingsvergunning publiceer...|exb-2022-19466</meta:user-defined>
    <meta:user-defined meta:name="OVERHEIDop.publicationIssue">148673</meta:user-defined>
    <meta:user-defined meta:name="OVERHEIDop.GmbID/DC.identifier">gmb-2022-148673</meta:user-defined>
    <meta:user-defined meta:name="OVERHEIDop.versieInformatie"/>
  </office:meta>
</office:document-meta>
</file>