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erweg (ongenummerd), Uitvoeren van een werk, oprichting, bouwen, handelingen met gevolgen voor beschermde natuur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foliemestbassin </text:p>
            <text:p text:style-name="common-al">Locatie: Zuidwending 44 9644XK te Veendam </text:p>
            <text:p text:style-name="common-al">Datum ontvangst: 25 maart 2022 (kenmerk 2022-01905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67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019055</meta:user-defined>
    <dc:language>nl</dc:language>
    <meta:user-defined meta:name="OVERHEIDop.locatietype/OVERHEIDop.gebiedsmarkering">Adres</meta:user-defined>
    <meta:user-defined meta:name="DC.title">Ontvangen aanvraag omgevingsvergunning, Zuiderweg (ongenummerd), Uitvoeren van een werk, oprichting, bouwen, handelingen met gevolgen voor beschermde natuurgebie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72</meta:user-defined>
    <meta:user-defined meta:name="OVERHEIDop.GmbID/DC.identifier">gmb-2022-148672</meta:user-defined>
    <meta:user-defined meta:name="OVERHEIDop.versieInformatie"/>
  </office:meta>
</office:document-meta>
</file>