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Sectie H, Nummer 2222</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met zaaknummer Z/22/022419 voor een omgevingsvergunning voor het realiseren van een tijdelijke hoogspanningsstation op de locatie Kadastraal bekend Sectie H, Nummer 222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867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7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7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adastraal bekend Sectie H, Nummer 2222</meta:user-defined>
    <meta:user-defined meta:name="DCTERMS.W3CDTF/DCTERMS.available">2022-04-04</meta:user-defined>
    <meta:user-defined meta:name="DCTERMS.W3CDTF/OVERHEIDop.jaargang">2022</meta:user-defined>
    <meta:user-defined meta:name="OVERHEIDop.publicationIssue">148671</meta:user-defined>
    <meta:user-defined meta:name="OVERHEIDop.GmbID/DC.identifier">gmb-2022-148671</meta:user-defined>
    <meta:user-defined meta:name="OVERHEIDop.versieInformatie"/>
  </office:meta>
</office:document-meta>
</file>