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ranjemarkt op 27 april 2022 - centrum van Zuidhor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Westerkwartier een aanvraag ontvangen voor het organiseren van een Oranjemarkt op 27 april 2022  in het  centrum van Zuidhorn. De aanvraag is geregistreerd onder zaaknummer Z20220006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6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Oranjemarkt op 27 april 2022 - centrum van Zuidhorn</meta:user-defined>
    <meta:user-defined meta:name="DCTERMS.W3CDTF/DCTERMS.available">2022-01-13</meta:user-defined>
    <meta:user-defined meta:name="DCTERMS.W3CDTF/OVERHEIDop.jaargang">2022</meta:user-defined>
    <meta:user-defined meta:name="OVERHEIDop.publicationIssue">14867</meta:user-defined>
    <meta:user-defined meta:name="OVERHEIDop.GmbID/DC.identifier">gmb-2022-14867</meta:user-defined>
    <meta:user-defined meta:name="OVERHEIDop.versieInformatie"/>
  </office:meta>
</office:document-meta>
</file>