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 Raadhuisstraat, Parkzicht, Mauritsstraat 4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oranjecomité Waarde;</text:p>
            <text:p text:style-name="common-al">• is vergunning verleend voor het organiseren van het evenement Koningsdag 2022 aan de Raadhuisstraat en Parkzicht in Waarde op 27 april 2022 van 08:00 uur tot 19:30 uur;</text:p>
            <text:p text:style-name="common-al">• is ontheffing verleend voor het in werking hebben van toestellen of geluidsapparaten en het verrichten van handelingen die voor de omgeving geluidshinder veroorzaken op 27 april 2022 van 10:00 tot 18:30 uur</text:p>
            <text:p text:style-name="common-al">• is ontheffing verleend voor het belemmeren van de weg, driehoek van Parkzicht en de Raadhuisstraat in Waarde, tot aan de ingang parking achter het Dorpshuis MeerWaarde aan de Mauritsstraat 4 in Waarde op 27 april 2022 van 08:00 uur tot 19:30 uur.</text:p>
            <text:p text:style-name="common-al">Verzenddatum besluit: 30 maart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6 april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866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verleende toestemming op grond van de Algemene Plaatselijke Verordening Raadhuisstraat, Parkzicht, Mauritsstraat 4 in Waar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669</meta:user-defined>
    <meta:user-defined meta:name="OVERHEIDop.GmbID/DC.identifier">gmb-2022-148669</meta:user-defined>
    <meta:user-defined meta:name="OVERHEIDop.versieInformatie"/>
  </office:meta>
</office:document-meta>
</file>