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Rembrandt van Rijnstraat t.h.v. huisnummer 176-19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Rembrandt van Rijnstraat t.h.v. huisnummer 176-19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Rembrandt van Rijnstraat t.h.v. huisnummer 176-19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6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plaatsen van borden E6 gehandicaptenparkeerplaatsen - Rembrandt van Rijnstraat t.h.v. huisnummer 176-19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Rembrandt van Rijnstraat t.h.v. huisnummer 176-19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Rembrandt van Rijnstraat t.h.v. huisnummer 176-190</meta:user-defined>
    <meta:user-defined meta:name="DCTERMS.W3CDTF/DCTERMS.available">2022-04-04</meta:user-defined>
    <meta:user-defined meta:name="DCTERMS.W3CDTF/OVERHEIDop.jaargang">2022</meta:user-defined>
    <meta:user-defined meta:name="OVERHEIDop.publicationIssue">148667</meta:user-defined>
    <meta:user-defined meta:name="OVERHEIDop.GmbID/DC.identifier">gmb-2022-148667</meta:user-defined>
    <meta:user-defined meta:name="OVERHEIDop.versieInformatie"/>
  </office:meta>
</office:document-meta>
</file>