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mgeving Hertenkamp tussen Hertenlaan-Halderbergselaan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08252</text:p>
            <text:p text:style-name="common-al"/>
            <text:p text:style-name="common-al">Adres: omgeving Hertenkamp tussen Hertenlaan-Halderbergselaan in Hoeven</text:p>
            <text:p text:style-name="common-al"/>
            <text:p text:style-name="common-al">Activiteit:de bronnering t.b.v. aanleg riolering Hertenpark Hoev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86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252</meta:user-defined>
    <dc:language>nl</dc:language>
    <meta:user-defined meta:name="OVERHEIDop.locatietype/OVERHEIDop.gebiedsmarkering">Punt</meta:user-defined>
    <meta:user-defined meta:name="DC.title">Ingetrokken aanvraag omgevingsvergunning, omgeving Hertenkamp tussen Hertenlaan-Halderbergselaan in Hoe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665</meta:user-defined>
    <meta:user-defined meta:name="OVERHEIDop.GmbID/DC.identifier">gmb-2022-148665</meta:user-defined>
    <meta:user-defined meta:name="OVERHEIDop.versieInformatie"/>
  </office:meta>
</office:document-meta>
</file>