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ematisstraat 35 in Wezep, plaatsen van buiten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4 maart 2022 de volgende aanvraag omgevingsvergunning heeft ontvangen: </text:p>
            <text:p text:style-name="common-al">Clematisstraat 35 in Wezep, plaatsen van buitenreclame, 0269202200117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866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6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6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Clematisstraat 35 in Wezep, plaatsen van buitenreclam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663</meta:user-defined>
    <meta:user-defined meta:name="OVERHEIDop.GmbID/DC.identifier">gmb-2022-148663</meta:user-defined>
    <meta:user-defined meta:name="OVERHEIDop.versieInformatie"/>
  </office:meta>
</office:document-meta>
</file>