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ngen beslistermijn aanvraag omgevingsvergunning Langereis 40,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carport en paardenstal</text:p>
            <text:p text:style-name="common-al">Locatie: Langereis 40, 1733ME Nieuwe Niedorp</text:p>
            <text:p text:style-name="common-al">Kenmerk: Z-322301</text:p>
            <text:p text:style-name="common-al">Datum verlenging t/m: 17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5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5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5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301</meta:user-defined>
    <meta:user-defined meta:name="DCTERMS.abstract">het realiseren van een carport en paardenstal</meta:user-defined>
    <dc:language>nl</dc:language>
    <meta:user-defined meta:name="OVERHEIDop.locatietype/OVERHEIDop.gebiedsmarkering">Adres</meta:user-defined>
    <meta:user-defined meta:name="DC.title">Hollands Kroon - Week 13, verlengen beslistermijn aanvraag omgevingsvergunning Langereis 40, Nieuwe Niedorp</meta:user-defined>
    <meta:user-defined meta:name="DCTERMS.W3CDTF/DCTERMS.available">2022-04-04</meta:user-defined>
    <meta:user-defined meta:name="DCTERMS.W3CDTF/OVERHEIDop.jaargang">2022</meta:user-defined>
    <meta:user-defined meta:name="OVERHEIDop.publicationIssue">148654</meta:user-defined>
    <meta:user-defined meta:name="OVERHEIDop.GmbID/DC.identifier">gmb-2022-148654</meta:user-defined>
    <meta:user-defined meta:name="OVERHEIDop.versieInformatie"/>
  </office:meta>
</office:document-meta>
</file>