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>
            <text:span text:style-name="nadrukvet">Reguliere procedure</text:span>
          </text:p>
            <text:p text:style-name="common-al">
            <text:span text:style-name="nadrukvet">Ontvangen</text:span>
          </text:p>
            <text:p text:style-name="common-al">- Haaksbergerstraat 69, oprichten van een bedrijf voor het repareren, bouwen en testen van koelventilatoren. (24-03-2022)</text:p>
            <text:p text:style-name="common-al"/>
            <text:p text:style-name="last-al">De publicatie van bovenstaande aanvragen is bedoeld om u tijdig te informeren over aanvragen die bij het college van B en W zijn binnengekomen. In dit stadium is het niet mogelijk om bezwaar te maken. Wanneer u belanghebbende bent, kunt u een reactie 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48653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653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653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activiteitenbesluit</meta:user-defined>
    <dc:language>nl</dc:language>
    <meta:user-defined meta:name="OVERHEIDop.locatietype/OVERHEIDop.gebiedsmarkering">Punt</meta:user-defined>
    <meta:user-defined meta:name="DC.title">Kennisgeving Activiteitenbesluit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653</meta:user-defined>
    <meta:user-defined meta:name="OVERHEIDop.GmbID/DC.identifier">gmb-2022-148653</meta:user-defined>
    <meta:user-defined meta:name="OVERHEIDop.versieInformatie"/>
  </office:meta>
</office:document-meta>
</file>