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eenhoflaan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Leenhoflaan 19</text:span>: het vergroten/aanpassen van de garage, realiseren aanbouw aan linker zijgevel en aanpassing voorgevel woning</text:p>
            <text:p text:style-name="last-al">(RV202123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65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5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5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39</meta:user-defined>
    <meta:user-defined meta:name="DCTERMS.abstract">Leenhoflaan 19 in Boxtel: het vergroten/aanpassen van de garage, realiseren aanbouw aan linker zijgevel en aanpassing voorgevel woning.</meta:user-defined>
    <dc:language>nl</dc:language>
    <meta:user-defined meta:name="OVERHEIDop.locatietype/OVERHEIDop.gebiedsmarkering">Adres</meta:user-defined>
    <meta:user-defined meta:name="DC.title">Verlenging beslistermijn Leenhoflaan 19 in Boxt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652</meta:user-defined>
    <meta:user-defined meta:name="OVERHEIDop.GmbID/DC.identifier">gmb-2022-148652</meta:user-defined>
    <meta:user-defined meta:name="OVERHEIDop.versieInformatie"/>
  </office:meta>
</office:document-meta>
</file>