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1 maart 2022 verleend omgevingsvergunning Vierhuizerweg 2 i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maart 2022 voor nieuwbouw van een loods voor agrarisch gebruik aan de Vierhuizerweg 2 in Spijk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864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64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64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31 maart 2022 verleend voor nieuwbouw van een loods voor agrarisch gebruik aan de Vierhuizerweg 2 in Spijk.</meta:user-defined>
    <dc:language>nl</dc:language>
    <meta:user-defined meta:name="OVERHEIDop.locatietype/OVERHEIDop.gebiedsmarkering">Adres</meta:user-defined>
    <meta:user-defined meta:name="DC.title">31 maart 2022 verleend omgevingsvergunning Vierhuizerweg 2 in Spijk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8647</meta:user-defined>
    <meta:user-defined meta:name="OVERHEIDop.GmbID/DC.identifier">gmb-2022-148647</meta:user-defined>
    <meta:user-defined meta:name="OVERHEIDop.versieInformatie"/>
  </office:meta>
</office:document-meta>
</file>