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rrein Loevestein te Gorredijk</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evenementenvergunning op de locatie terrein Loevestein te Gorredijk. De aanvraag is geregistreerd onder zaaknummer EV-2022-1886. De aanvraag betreft:</text:p>
            <text:p text:style-name="common-al">het organiseren van het Concours Hippique Gorredijk op 17, 18 en 19 jun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863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3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3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terrein Loevestein te Gorredijk</meta:user-defined>
    <meta:user-defined meta:name="DCTERMS.W3CDTF/DCTERMS.available">2022-04-04</meta:user-defined>
    <meta:user-defined meta:name="DCTERMS.W3CDTF/OVERHEIDop.jaargang">2022</meta:user-defined>
    <meta:user-defined meta:name="OVERHEIDop.publicationIssue">148631</meta:user-defined>
    <meta:user-defined meta:name="OVERHEIDop.GmbID/DC.identifier">gmb-2022-148631</meta:user-defined>
    <meta:user-defined meta:name="OVERHEIDop.versieInformatie"/>
  </office:meta>
</office:document-meta>
</file>