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Lubeckplein 21 (zaaknummer 36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Lubeckplein 21</text:span> (gebouw Schellepoort, 3e, 4e en 5e etage)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, Lubeckplein 21 (zaaknummer 3670-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63</meta:user-defined>
    <meta:user-defined meta:name="OVERHEIDop.GmbID/DC.identifier">gmb-2022-14863</meta:user-defined>
    <meta:user-defined meta:name="OVERHEIDop.versieInformatie"/>
  </office:meta>
</office:document-meta>
</file>