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text:list-style style:name="id1-3-2-2-16-35-3">
      <text:list-level-style-bullet text:bullet-char="•" text:level="1">
        <style:list-level-properties text:min-label-width="10mm"/>
      </text:list-level-style-bullet>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3">
      <text:list-level-style-bullet text:bullet-char="•" text:level="1">
        <style:list-level-properties text:min-label-width="10mm"/>
      </text:list-level-style-bullet>
    </text:list-style>
    <text:list-style style:name="id1-3-2-2-17-18-2-3-1">
      <text:list-level-style-bullet text:bullet-char="•" text:level="1">
        <style:list-level-properties text:min-label-width="10mm"/>
      </text:list-level-style-bullet>
    </text:list-style>
    <text:list-style style:name="id1-3-2-2-17-18-2-3-2">
      <text:list-level-style-bullet text:bullet-char="•" text:level="1">
        <style:list-level-properties text:min-label-width="10mm"/>
      </text:list-level-style-bullet>
    </text:list-style>
    <text:list-style style:name="id1-3-2-2-17-18-2-3-3">
      <text:list-level-style-bullet text:bullet-char="•" text:level="1">
        <style:list-level-properties text:min-label-width="10mm"/>
      </text:list-level-style-bullet>
    </text:list-style>
    <text:list-style style:name="id1-3-2-2-17-18-2-3-4">
      <text:list-level-style-bullet text:bullet-char="•" text:level="1">
        <style:list-level-properties text:min-label-width="10mm"/>
      </text:list-level-style-bullet>
    </text:list-style>
    <text:list-style style:name="id1-3-2-2-1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8-3-3">
      <text:list-level-style-bullet text:bullet-char="•" text:level="1">
        <style:list-level-properties text:min-label-width="10mm"/>
      </text:list-level-style-bullet>
    </text:list-style>
    <text:list-style style:name="id1-3-2-2-17-18-3-3-1">
      <text:list-level-style-bullet text:bullet-char="•" text:level="1">
        <style:list-level-properties text:min-label-width="10mm"/>
      </text:list-level-style-bullet>
    </text:list-style>
    <text:list-style style:name="id1-3-2-2-17-18-3-3-2">
      <text:list-level-style-bullet text:bullet-char="•" text:level="1">
        <style:list-level-properties text:min-label-width="10mm"/>
      </text:list-level-style-bullet>
    </text:list-style>
    <text:list-style style:name="id1-3-2-2-17-18-3-3-3">
      <text:list-level-style-bullet text:bullet-char="•" text:level="1">
        <style:list-level-properties text:min-label-width="10mm"/>
      </text:list-level-style-bullet>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bullet style:num-suffix=""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6-3">
      <text:list-level-style-bullet text:bullet-char="•" text:level="1">
        <style:list-level-properties text:min-label-width="10mm"/>
      </text:list-level-style-bullet>
    </text:list-style>
    <text:list-style style:name="id1-3-2-2-18-8-6-3-1">
      <text:list-level-style-bullet text:bullet-char="•" text:level="1">
        <style:list-level-properties text:min-label-width="10mm"/>
      </text:list-level-style-bullet>
    </text:list-style>
    <text:list-style style:name="id1-3-2-2-18-8-6-3-2">
      <text:list-level-style-bullet text:bullet-char="•" text:level="1">
        <style:list-level-properties text:min-label-width="10mm"/>
      </text:list-level-style-bullet>
    </text:list-style>
    <text:list-style style:name="id1-3-2-2-18-8-6-3-3">
      <text:list-level-style-bullet text:bullet-char="•" text:level="1">
        <style:list-level-properties text:min-label-width="10mm"/>
      </text:list-level-style-bullet>
    </text:list-style>
    <text:list-style style:name="id1-3-2-2-18-8-6-3-4">
      <text:list-level-style-bullet text:bullet-char="•" text:level="1">
        <style:list-level-properties text:min-label-width="10mm"/>
      </text:list-level-style-bullet>
    </text:list-style>
    <text:list-style style:name="id1-3-2-2-18-8-6-3-5">
      <text:list-level-style-bullet text:bullet-char="•" text:level="1">
        <style:list-level-properties text:min-label-width="10mm"/>
      </text:list-level-style-bullet>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3">
      <text:list-level-style-bullet text:bullet-char="•" text:level="1">
        <style:list-level-properties text:min-label-width="10mm"/>
      </text:list-level-style-bullet>
    </text:list-style>
    <text:list-style style:name="id1-3-2-2-18-14-3-3-1">
      <text:list-level-style-bullet text:bullet-char="•" text:level="1">
        <style:list-level-properties text:min-label-width="10mm"/>
      </text:list-level-style-bullet>
    </text:list-style>
    <text:list-style style:name="id1-3-2-2-18-14-3-3-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7-3">
      <text:list-level-style-bullet text:bullet-char="•" text:level="1">
        <style:list-level-properties text:min-label-width="10mm"/>
      </text:list-level-style-bullet>
    </text:list-style>
    <text:list-style style:name="id1-3-2-2-21-7-7-3-1">
      <text:list-level-style-bullet text:bullet-char="•" text:level="1">
        <style:list-level-properties text:min-label-width="10mm"/>
      </text:list-level-style-bullet>
    </text:list-style>
    <text:list-style style:name="id1-3-2-2-21-7-7-3-2">
      <text:list-level-style-bullet text:bullet-char="•" text:level="1">
        <style:list-level-properties text:min-label-width="10mm"/>
      </text:list-level-style-bullet>
    </text:list-style>
    <text:list-style style:name="id1-3-2-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1-7">
      <text:list-level-style-bullet text:bullet-char="•" text:level="1">
        <style:list-level-properties text:min-label-width="10mm"/>
      </text:list-level-style-bullet>
    </text:list-style>
    <text:list-style style:name="id1-3-2-2-24-11-8">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3">
      <text:list-level-style-bullet text:bullet-char="•" text:level="1">
        <style:list-level-properties text:min-label-width="10mm"/>
      </text:list-level-style-bullet>
    </text:list-style>
    <text:list-style style:name="id1-3-2-4-16-13-3-1">
      <text:list-level-style-bullet text:bullet-char="•" text:level="1">
        <style:list-level-properties text:min-label-width="10mm"/>
      </text:list-level-style-bullet>
    </text:list-style>
    <text:list-style style:name="id1-3-2-4-16-13-3-2">
      <text:list-level-style-bullet text:bullet-char="•" text:level="1">
        <style:list-level-properties text:min-label-width="10mm"/>
      </text:list-level-style-bullet>
    </text:list-style>
    <text:list-style style:name="id1-3-2-4-16-13-3-3">
      <text:list-level-style-bullet text:bullet-char="•" text:level="1">
        <style:list-level-properties text:min-label-width="10mm"/>
      </text:list-level-style-bullet>
    </text:list-style>
    <text:list-style style:name="id1-3-2-4-16-13-3-4">
      <text:list-level-style-bullet text:bullet-char="•" text:level="1">
        <style:list-level-properties text:min-label-width="10mm"/>
      </text:list-level-style-bullet>
    </text:list-style>
    <text:list-style style:name="id1-3-2-4-16-13-3-5">
      <text:list-level-style-bullet text:bullet-char="•" text:level="1">
        <style:list-level-properties text:min-label-width="10mm"/>
      </text:list-level-style-bullet>
    </text:list-style>
    <text:list-style style:name="id1-3-2-4-16-13-3-6">
      <text:list-level-style-bullet text:bullet-char="•" text:level="1">
        <style:list-level-properties text:min-label-width="10mm"/>
      </text:list-level-style-bullet>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Gemeente Rhenen - Subsidieregelingen Gemeente Rhenen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In het voorjaar van 2019 is in de gemeente Rhenen het subsidiebeleid herijkt. Deze herijking is tweeledig. Een nieuwe Algemene subsidieverordening Rhenen 2019 (hierna te noemen ASV 2019) is opgesteld. </text:p>
              <text:p text:style-name="al"/>
              <text:p text:style-name="al">Ook wordt er gewerkt met dit document: Jaarlijkse subsidieregelingen. In dit document staan de subsidieregelingen met een terugkerend karakter. Jaarlijks worden deze regelingen gepubliceerd om de subsidieplafonds kenbaar te maken. Ook worden de voorwaarden en criteria om in aanmerking te komen in de regelingen toegelicht. </text:p>
              <text:p text:style-name="al"/>
              <text:p text:style-name="al">Om een volledig overzicht te geven van alle subsidiemogelijkheden wordt in dit document tevens aangegeven welke incidentele subsidieregelingen er zijn. Dit zijn regelingen voor nieuwe initiatieven vanuit de samenleving waarvoor u gedurende het jaar subsidie kunt aanvragen. Uiteraard is dit wel afhankelijk van het beschikbare budget. In hoofdstuk drie staan alle mogelijkheden op een rij. </text:p>
              <text:p text:style-name="al"/>
              <text:p text:style-name="al">
              <text:span text:style-name="nadrukvet">Algemene subsidieverordening</text:span>
            </text:p>
              <text:p text:style-name="al">De ASV bevat de procedurele voorschriften die van toepassing zijn bij subsidieverlening. Het vaststellen en/of wijzigen van de Algemene Subsidieverordening (ASV) is een bevoegdheid van de gemeenteraad. Op basis van de ASV heeft het college van burgemeester en wethouders de mogelijkheid om ter verduidelijking of ter uitwerking van wat in de verordening staat:</text:p>
              <text:list text:style-name="id1-3-2-2-1-2-9">
                <text:list-item text:style-override="id1-3-2-2-1-2-9-1">
                  <text:number>•</text:number>
                  <text:p text:style-name="al">nadere regels te stellen;</text:p>
                </text:list-item>
                <text:list-item text:style-override="id1-3-2-2-1-2-9-2">
                  <text:number>•</text:number>
                  <text:p text:style-name="al">specifieke voorwaarden te formuleren;</text:p>
                </text:list-item>
                <text:list-item text:style-override="id1-3-2-2-1-2-9-3">
                  <text:number>•</text:number>
                  <text:p text:style-name="al">grondslagen voor subsidieverlening te benoemen;</text:p>
                </text:list-item>
                <text:list-item text:style-override="id1-3-2-2-1-2-9-4">
                  <text:number>•</text:number>
                  <text:p text:style-name="al">subsidieplafonds aan te geven.</text:p>
                </text:list-item>
              </text:list>
              <text:p text:style-name="al"/>
              <text:p text:style-name="al">
              <text:span text:style-name="nadrukvet">Subsidieregelingen</text:span>
            </text:p>
              <text:p text:style-name="al">De nadere uitwerking van het subsidiebeleid in de vorm van specifieke regelingen is opgenomen in dit document. Per beleidsterrein of per werkveld van een beleidsterrei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al"/>
              <text:p text:style-name="al">
              <text:span text:style-name="nadrukvet">Vaststelling subsidiebudgetten en -plafonds</text:span>
            </text:p>
              <text:p text:style-name="al">In dit document zijn de subsidieplafonds en de verdeelregels voor de subsidies opgenomen, waarbij de plafonds het maximum te verstrekken subsidiebedrag per beleidsterrein en eventueel delen daarvan bepalen. De subsidieplafonds worden jaarlijks vastgesteld door het college, indien noodzakelijk op basis van een begrotingsvoorbehoud. Definitieve vaststelling van de subsidieplafonds vindt bij de besluitvorming over de begroting plaats door de gemeenteraad van Rhenen. </text:p>
              <text:p text:style-name="al"/>
            </text:section>
          </text:section>
          <text:section text:name="paragraaf_id1-3-2-2-2" text:style-name="paragraaf">
            <text:p text:style-name="paragraaf_kop"><text:span text:style-name="label"/> <text:span text:style-name="nr">2.</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2.1.</text:span> Grondslagen en bevoegdheid</text:p>
            <text:p text:style-name="al">De wettelijk grondslagen en de bevoegdheid waarop dit document ‘Jaarlijkse subsidieregelingen gemeente Rhenen 2023’ is gebaseerd zijn artikel 149 van de gemeentewet, artikel 4.23 van de Algemene wet bestuursrecht en de Algemene Subsidieverordening Rhenen (ASV). De begripsomschrijvingen uit de ASV zijn van overeenkomstige toepassing.</text:p>
            <text:p text:style-name="al"/>
          </text:section>
          <text:section text:name="artikel_id1-3-2-2-4" text:style-name="artikel">
            <text:p text:style-name="artikel_kop_titel"><text:span text:style-name="artikel_kop_label"/> <text:span text:style-name="artikel_kop_nr">2.2.</text:span> Subsidie op basis van begrotingspost</text:p>
            <text:p text:style-name="al">Voor het verlenen van een subsidie is een wettelijke grondslag nodig. In de gemeente Rhenen is dit in principe de ASV 2019. Het is echter ook mogelijk om een subsidie te verstrekken op basis van een begrotingspost. Dit is bedoeld om een onevenredige bureaucratie te voorkomen en wordt gebruikt wanneer er bijvoorbeeld een subsidie wordt verstrekt voor het uitvoeren van een wettelijke taak of wanneer er slechts één of enkele subsidieontvangers zijn. </text:p>
            <text:p text:style-name="al">Een subsidie op basis van een begrotingspost wordt een zogenaamde buitenwettelijke subsidie [<text:span text:style-name="nadrukcur">Naast subsidie op basis van een begrotingspost bevat de </text:span><text:span text:style-name="nadrukcur">Awb</text:span><text:span text:style-name="nadrukcur"> (artikel 4:23 derde lid) nog een uitzondering voor het verstrekken van buiten een wettelijk voorschrift, namelijk in incidentele gevallen. Deze uitzondering is opgenomen om spontaan ingediende subsidieaanvragen, waarvoor geen subsidieregeling is opgesteld, toch te kunnen honoreren. Deze subsidies mogen voor een tijdvak van maximaal vier jaar worden verstrekt.</text:span>]genoemd, conform artikel 4:23, derde lid, Algemene wet bestuursrecht (Awb). Om een subsidie op basis van een begrotingspost te verstrekken is het noodzakelijk dat de begroting de naam van de subsidieontvanger en het bedrag waarop de subsidie ten hoogste kan worden vastgesteld, in de begroting of de toelichting daarop staan vermeld.</text:p>
            <text:p text:style-name="al"/>
          </text:section>
          <text:section text:name="artikel_id1-3-2-2-5" text:style-name="artikel">
            <text:p text:style-name="artikel_kop_titel"><text:span text:style-name="artikel_kop_label"/> <text:span text:style-name="artikel_kop_nr">2.3.</text:span> Reikwijdte</text:p>
            <text:p text:style-name="al">In de ASV worden de reikwijdte van de bevoegdheden van het college genoemd. Overeenkomstig artikel 3:1 van de ASV Rhenen 2019 zijn de nadere regels voor de beleidsterreinen, eventueel onderverdeeld in werkvelden, waarop subsidies verstrekt worden opgenomen in dit document ‘Subsidieregelingen Gemeente Rhenen 2023, hierna te noemen ‘Subsidieregelingen’.</text:p>
            <text:p text:style-name="al"/>
          </text:section>
          <text:section text:name="artikel_id1-3-2-2-6" text:style-name="artikel">
            <text:p text:style-name="artikel_kop_titel"><text:span text:style-name="artikel_kop_label"/> <text:span text:style-name="artikel_kop_nr">2.4.</text:span> Inhoudelijke verankering</text:p>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of prestatieafspraken met maatschappelijke instellingen mogelijk zijn en doelen van subsidies worden aangegeven. Subsidies richten zich voor zover mogelijk op output en op outcome (maatschappelijke effecten). Waar het om gaat is dat de gemeente prestaties en resultaten vaststelt in de subsidieverlening die haalbaar, beïnvloedbaar, toetsbaar en meetbaar zijn, op basis van geformuleerde doelstellingen.</text:p>
            <text:p text:style-name="al"/>
            <text:p text:style-name="al">Nadere afspraken over producten, prijzen (in relatie tot doelen) en aanvullende voorwaarden en voorschriften kunnen worden vastgelegd in de beschikking, met als bijlage een subsidieblad of outputcontract.</text:p>
            <text:p text:style-name="al"/>
          </text:section>
          <text:section text:name="artikel_id1-3-2-2-7" text:style-name="artikel">
            <text:p text:style-name="artikel_kop_titel"><text:span text:style-name="artikel_kop_label"/> <text:span text:style-name="artikel_kop_nr">2.5.</text:span> Soorten subsidies</text:p>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al"/>
            <text:p text:style-name="al">
            <text:span text:style-name="nadrukcur">Jaarlijkse subsidie</text:span>
          </text:p>
            <text:p text:style-name="al">De jaarlijkse subsidie heeft betrekking op voortdurende activiteiten van een rechtspersoon</text:p>
            <text:p text:style-name="al">of een natuurlijke persoon. Aan de subsidieverlening zijn bepalingen verbonden waarin prestaties worden gevraagd op het gebied van doelstellingen en prestaties gericht op uitvoering van gemeentelijk beleid, waarbij de subsidieontvanger de uitvoering ter hand neemt. De subsidiebepalingen worden in de subsidieregelingen en toekenningsbeschikking benoemd.</text:p>
            <text:p text:style-name="al"/>
            <text:p text:style-name="al">
            <text:span text:style-name="nadrukcur">Incidentele subsidie</text:span>
          </text:p>
            <text:p text:style-name="al">Eenmalige subsidies zijn subsidies die voor een incidentele activiteit van een rechtspersoon of een natuurlijke persoon, of een activiteit waarvoor het college slechts voor een van te voren bepaalde tijd van maximaal 3 jaar subsidie wil verlenen. Hieronder vallen momenteel: </text:p>
            <text:p text:style-name="al"/>
            <text:p text:style-name="al">
            <text:span text:style-name="nadrukcur">Activiteitensubsidies in het kader van de regeling Preventie</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 text:style-name="id1-3-2-2-7-13">
              <text:list-item text:style-override="id1-3-2-2-7-13-1">
                <text:number>•</text:number>
                <text:p text:style-name="al">Initiatievenfonds</text:p>
                <text:p text:style-name="al">Een bijdrage uit het initiatievenfonds is bedoeld om nieuwe kleinschalige initiatieven van bewoners in de wijken te stimuleren die bijdragen aan een vitale samenleving, de leefbaarheid vergroten en de sociale samenhang versterken op het moment dat inwoners daar zelf mee komen.</text:p>
              </text:list-item>
              <text:list-item text:style-override="id1-3-2-2-7-13-2">
                <text:number>•</text:number>
                <text:p text:style-name="al">Buurtbudgetten</text:p>
                <text:p text:style-name="al">Buurtbudgetten zijn incidentele subsidies van maximaal € 200,- die zonder al te veel drempels verstrekt kunnen worden aan initiatieven van bewoners van een straat, buurt of wijk die een gezamenlijke activiteit willen organiseren;</text:p>
              </text:list-item>
              <text:list-item text:style-override="id1-3-2-2-7-13-3">
                <text:number>•</text:number>
                <text:p text:style-name="al">Onderhoud/restauratie gemeentelijke monumenten</text:p>
                <text:p text:style-name="al">Een bijdrage van maximaal € 2.500,- aan de werkzaamheden noodzakelijk om een gemeentelijk monument in goede staat te brengen en in staat te houden en/of om toekomstig groot onderhoud en kostbare restauraties te voorkomen of te verminderen. Het betreft onderhoud het normale onderhoud te boven gaand.</text:p>
              </text:list-item>
            </text:list>
            <text:p text:style-name="al"/>
          </text:section>
          <text:section text:name="artikel_id1-3-2-2-8" text:style-name="artikel">
            <text:p text:style-name="artikel_kop_titel"><text:span text:style-name="artikel_kop_label"/> <text:span text:style-name="artikel_kop_nr">2.6.</text:span> Jaarlijkse én incidentele subsidie</text:p>
            <text:p text:style-name="al">Een ontvanger van een jaarlijkse subsidie kan in hetzelfde jaar in aanmerking komen voor een extra, eenmalige subsidie als de activiteit of het project waarvoor deze subsidie wordt aangevraagd voldoet aan de volgende voorwaarden:</text:p>
            <text:list text:style-name="id1-3-2-2-8-3">
              <text:list-item text:style-override="id1-3-2-2-8-3-1">
                <text:number>•</text:number>
                <text:p text:style-name="al">Er is geen sprake van reguliere activiteiten, waarvoor reeds structurele subsidie is verleend;</text:p>
              </text:list-item>
              <text:list-item text:style-override="id1-3-2-2-8-3-2">
                <text:number>•</text:number>
                <text:p text:style-name="al">Naast doelstellingen op het eigen beleidsterrein draagt de activiteit blijkens het projectplan bij aan andere gemeentelijke doelstellingen;</text:p>
              </text:list-item>
              <text:list-item text:style-override="id1-3-2-2-8-3-3">
                <text:number>•</text:number>
                <text:p text:style-name="al">De activiteit wordt georganiseerd in samenwerking met één of meer maatschappelijke partners (culturele instellingen, sportverenigingen, onderwijs, welzijnssector, buurtorganisaties of bedrijfsleven). Dit betekent dat ook de aanvraag voor subsidie samen met één of meer maatschappelijke partners moet worden ingediend.</text:p>
              </text:list-item>
            </text:list>
            <text:p text:style-name="al"/>
          </text:section>
          <text:section text:name="artikel_id1-3-2-2-9" text:style-name="artikel">
            <text:p text:style-name="artikel_kop_titel"><text:span text:style-name="artikel_kop_label"/> <text:span text:style-name="artikel_kop_nr">2.7.</text:span> Maximaal beschikbare budgetten: subsidieplafonds</text:p>
            <text:p text:style-name="al">Met het vaststellen van de jaarlijkse begroting door de Raad worden tevens de subsidieplafonds per beleidsterrein of werkveld definitief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text:p>
            <text:p text:style-name="al"/>
          </text:section>
          <text:section text:name="artikel_id1-3-2-2-10" text:style-name="artikel">
            <text:p text:style-name="artikel_kop_titel"><text:span text:style-name="artikel_kop_label"/> <text:span text:style-name="artikel_kop_nr">2.8.</text:span> Begrotingsvoorbehoud</text:p>
            <text:p text:style-name="al">Een subsidie ten laste van een begroting, die nog niet is vastgesteld, wordt verleend onder voorwaarde dat voldoende middelen in de begroting beschikbaar zullen worden gesteld.</text:p>
            <text:p text:style-name="al"/>
          </text:section>
          <text:section text:name="paragraaf_id1-3-2-2-11" text:style-name="paragraaf">
            <text:p text:style-name="paragraaf_kop"><text:span text:style-name="label"/> <text:span text:style-name="nr">3.</text:span> Subsidieregelingen 2023</text:p>
            <text:section text:name="structuurtekst_id1-3-2-2-11-2" text:style-name="structuurtekst">
              <text:p text:style-name="al">Burgemeester en Wethouders van de gemeente Rhenen;</text:p>
              <text:list text:style-name="id1-3-2-2-11-2-2">
                <text:list-item text:style-override="id1-3-2-2-11-2-2-1">
                  <text:number>•</text:number>
                  <text:p text:style-name="al">overwegende dat het gewenst is activiteiten te stimuleren die bijdragen aan de gemeentelijke doelstellingen op het beleidsterrein:</text:p>
                  <text:list text:style-name="id1-3-2-2-11-2-2-1-3">
                    <text:list-item text:style-override="id1-3-2-2-11-2-2-1-3-1">
                      <text:number>•</text:number>
                      <text:p text:style-name="al">Jeugd</text:p>
                    </text:list-item>
                    <text:list-item text:style-override="id1-3-2-2-11-2-2-1-3-2">
                      <text:number>•</text:number>
                      <text:p text:style-name="al">Maatschappelijke ondersteuning</text:p>
                    </text:list-item>
                    <text:list-item text:style-override="id1-3-2-2-11-2-2-1-3-3">
                      <text:number>•</text:number>
                      <text:p text:style-name="al">Economie</text:p>
                    </text:list-item>
                    <text:list-item text:style-override="id1-3-2-2-11-2-2-1-3-4">
                      <text:number>•</text:number>
                      <text:p text:style-name="al">Monumenten</text:p>
                    </text:list-item>
                  </text:list>
                </text:list-item>
                <text:list-item text:style-override="id1-3-2-2-11-2-2-2">
                  <text:number>•</text:number>
                  <text:p text:style-name="al">gelet op artikel 2, tweede lid en artikel 4, derde lid van de Algemene Subsidieverordening gemeente Rhenen 2019;</text:p>
                </text:list-item>
                <text:list-item text:style-override="id1-3-2-2-11-2-2-3">
                  <text:number>•</text:number>
                  <text:p text:style-name="al">gelet op de subsidieplafonds die de raad bij de programmabegroting vaststelt, dan wel heeft vastgesteld, besluiten vast te stellen de subsidieregelingen 2023.</text:p>
                </text:list-item>
              </text:list>
              <text:p text:style-name="al"/>
            </text:section>
          </text:section>
          <text:section text:name="artikel_id1-3-2-2-12"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2-3">
              <text:list-item text:style-override="id1-3-2-2-12-3-1">
                <text:number>a.</text:number>
                <text:p text:style-name="al">Algemene Subsidieverordening: de Algemene Subsidieverordening gemeente Rhenen 2019;</text:p>
              </text:list-item>
              <text:list-item text:style-override="id1-3-2-2-12-3-2">
                <text:number>b.</text:number>
                <text:p text:style-name="al">Overige begrippen uit de Algemene Subsidieverordening gemeente Rhenen 2019 die worden gebruikt in deze subsidieregeling hebben dezelfde betekenis als in de Algemene Subsidieverordening gemeente Rhenen 2019.</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Algemene Subsidieverordening gemeente Rhenen 2019 is van toepassing, behalve voor zover daarvan in deze subsidieregeling rechtens wordt afgeweken. </text:p>
            <text:p text:style-name="al"/>
          </text:section>
          <text:section text:name="artikel_id1-3-2-2-14" text:style-name="artikel">
            <text:p text:style-name="artikel_kop_titel"><text:span text:style-name="artikel_kop_label">Artikel</text:span> <text:span text:style-name="artikel_kop_nr">3</text:span> Subsidieregeling Muziekoriëntatie</text:p>
            <text:p text:style-name="al">
            <text:span text:style-name="nadrukvet">3.1</text:span>
            <text:span text:style-name="nadrukvet">Subsidieplafond: € 9.051,-</text:span>
          </text:p>
            <text:p text:style-name="al">Dit plafond is onder voorbehoud van goedkeuring door de gemeenteraad. Het subsidieplafond wordt in november 2022 definitief door de vaststelling van de programmabegroting 2023 door de gemeenteraad. </text:p>
            <text:p text:style-name="al"/>
            <text:p text:style-name="al">
            <text:span text:style-name="nadrukvet">3.2 Doel van de subsidie</text:span>
          </text:p>
            <text:p text:style-name="al">De jeugd in de gemeente Rhenen heeft de mogelijkheid om zich muzikaal te ontwikkelen.</text:p>
            <text:p text:style-name="al"/>
            <text:p text:style-name="al">
            <text:span text:style-name="nadrukvet">3.3 Beoogde resultaten</text:span>
          </text:p>
            <text:p text:style-name="al">Klassieke muziekoriëntatie voor de schoolgaande jeugd in de gemeente Rhenen.</text:p>
            <text:p text:style-name="al"/>
            <text:p text:style-name="al">
            <text:span text:style-name="nadrukvet">3.4 Activiteiten die in aanmerking komen voor subsidie </text:span>
          </text:p>
            <text:p text:style-name="al">Jaarlijks wordt de schoolgaande jeugd uit de groepen vier en vijf van de deelnemende basisscholen, (ongeveer 400 leerlingen) in de gemeente Rhenen in aanraking gebracht met de beginselen van muziek. Daarnaast bestaat de mogelijkheid om lessen in Algemene Muzikale Vorming of instrumentale lessen te volgen.</text:p>
            <text:p text:style-name="al"/>
            <text:p text:style-name="al">
            <text:span text:style-name="nadrukvet">3.5 Organisaties die in aanmerking komen voor subsidie </text:span>
          </text:p>
            <text:p text:style-name="al">Stichting Muziekonderwijs Rhenen.</text:p>
            <text:p text:style-name="al"/>
            <text:p text:style-name="al">Op dit beleidsterrein wordt voor 2023 gekozen voor continuïteit en verdieping van de bestaande subsidierelatie. Dit laat onverlet dat de subsidierelatie met aanvragers waarvan de aanvraag 2023 niet aan de eisen voldoet of waarvan de resultaten in 2022 achterblijven bij wat verwacht mag worden, niet voor continuering in aanmerking zal komen.</text:p>
            <text:p text:style-name="al"/>
            <text:p text:style-name="al">
            <text:span text:style-name="nadrukvet">3.6 Soort subsidie</text:span>
          </text:p>
            <text:p text:style-name="al">Jaarlijkse subsidie.</text:p>
            <text:p text:style-name="al"/>
            <text:p text:style-name="al">
            <text:span text:style-name="nadrukvet">3.7 Verdeelsleutel subsidieplafond</text:span>
          </text:p>
            <text:p text:style-name="al">Voor de genoemde activiteit is € 9.051,- beschikbaar.</text:p>
            <text:p text:style-name="al"/>
            <text:p text:style-name="al">
            <text:span text:style-name="nadrukvet">3.8 Van toepassing zijnde normbedragen </text:span>
          </text:p>
            <text:p text:style-name="al">Geen.</text:p>
            <text:p text:style-name="al"/>
            <text:p text:style-name="al">
            <text:span text:style-name="nadrukvet">3.9 Van toepassing zijnde tariefvoorschriften </text:span>
          </text:p>
            <text:p text:style-name="al">Geen.</text:p>
            <text:p text:style-name="al"/>
            <text:p text:style-name="al">
            <text:span text:style-name="nadrukvet">3.10 Bijzondere criteria en/of voorwaarden</text:span>
          </text:p>
            <text:p text:style-name="al">Niet van toepassing.</text:p>
            <text:p text:style-name="al"/>
            <text:p text:style-name="al">
            <text:span text:style-name="nadrukvet">3.11 Referentiebeleidsdocumenten</text:span>
          </text:p>
            <text:p text:style-name="al">• Programmabegroting  2022 – 2025</text:p>
            <text:p text:style-name="al"/>
          </text:section>
          <text:section text:name="artikel_id1-3-2-2-15" text:style-name="artikel">
            <text:p text:style-name="artikel_kop_titel"><text:span text:style-name="artikel_kop_label">Artikel</text:span> <text:span text:style-name="artikel_kop_nr">4</text:span> Subsidieregeling Openbaar Bibliotheekwerk</text:p>
            <text:p text:style-name="al">
            <text:span text:style-name="nadrukvet">4.1 Subsidieplafond: € 329.909,-</text:span>
          </text:p>
            <text:p text:style-name="al">Dit plafond is onder voorbehoud van goedkeuring door de raad. Het subsidieplafond wordt in november 2022 definitief door de vaststelling van de programmabegroting 2023 door de raad. </text:p>
            <text:p text:style-name="al"/>
            <text:p text:style-name="al">
            <text:span text:style-name="nadrukvet">4.2 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
            <text:span text:style-name="nadrukvet">4.3 Activiteiten die in aanmerking komen voor subsidie </text:span>
          </text:p>
            <text:list text:style-name="id1-3-2-2-15-9">
              <text:list-item text:style-override="id1-3-2-2-15-9-1">
                <text:number>a.</text:number>
                <text:p text:style-name="al">Het zorgen voor laagdrempelige beschikbaarheid en toegankelijkheid van kennis en informatie voor alle inwoners. </text:p>
              </text:list-item>
              <text:list-item text:style-override="id1-3-2-2-15-9-2">
                <text:number>b.</text:number>
                <text:p text:style-name="al">Het bieden van mogelijkheden tot ontwikkeling en educatie door het organiseren van cursussen, lezingen, debatten, studiegroepen e.d.</text:p>
              </text:list-item>
              <text:list-item text:style-override="id1-3-2-2-15-9-3">
                <text:number>c.</text:number>
                <text:p text:style-name="al">Het bieden van activiteiten met betrekking tot (voor)leesplezier, geletterdheid en mediawijsheid aan de jeugd in de leeftijd tot 18 jaar.</text:p>
              </text:list-item>
              <text:list-item text:style-override="id1-3-2-2-15-9-4">
                <text:number>d.</text:number>
                <text:p text:style-name="al">De bibliotheek organiseert activiteiten gericht op het terugdringen van laaggeletterdheid. </text:p>
              </text:list-item>
              <text:list-item text:style-override="id1-3-2-2-15-9-5">
                <text:number>e.</text:number>
                <text:p text:style-name="al">De bibliotheek organiseert activiteiten op het gebied van leesbevordering en kennismaking met kunst, cultuur en literatuur.</text:p>
              </text:list-item>
              <text:list-item text:style-override="id1-3-2-2-15-9-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p text:style-name="al">
            <text:span text:style-name="nadrukvet">4.4 Beoogde resultaten</text:span>
          </text:p>
            <text:p text:style-name="al">Het invulling geven aan de vijf kernfuncties van de openbare bibliotheek: </text:p>
            <text:list text:style-name="id1-3-2-2-15-13">
              <text:list-item text:style-override="id1-3-2-2-15-13-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voorbeeld jeugd, opvoeding, zorg en gezondheid. </text:p>
              </text:list-item>
              <text:list-item text:style-override="id1-3-2-2-15-13-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15-13-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item text:style-override="id1-3-2-2-15-13-4">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15-13-5">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p text:style-name="al">
            <text:span text:style-name="nadrukvet">4.5 Organisaties die in aanmerking komen voor subsidie </text:span>
          </text:p>
            <text:p text:style-name="al">Regiobibliotheek ZOUT</text:p>
            <text:p text:style-name="al"/>
            <text:p text:style-name="al">Op dit beleidsterrein wordt voor 2023 gekozen voor continuïteit en verdieping van bestaande subsidierelaties. Dit laat onverlet dat de subsidierelatie met aanvragers waarvan de aanvraag 2023 niet aan de eisen voldoet of waarvan de resultaten in 2022 achterblijven bij wat verwacht mag worden, niet voor continuering in aanmerking zal komen.</text:p>
            <text:p text:style-name="al"/>
            <text:p text:style-name="al">
            <text:span text:style-name="nadrukvet">4.6 Soort subsidie </text:span>
          </text:p>
            <text:p text:style-name="al">Jaarlijkse subsidie.</text:p>
            <text:p text:style-name="al"/>
            <text:p text:style-name="al">
            <text:span text:style-name="nadrukvet">4.7 Verdeelsleutel subsidieplafond</text:span>
          </text:p>
            <text:p text:style-name="al">Het subsidieplafond wordt op de volgende wijze verdeeld:</text:p>
            <text:p text:style-name="al">Voor de activiteiten genoemd onder a tot en met f  is een bedrag van € 329.909,- beschikbaar. </text:p>
            <text:p text:style-name="al"/>
            <text:p text:style-name="al">
            <text:span text:style-name="nadrukvet">Van toepassing zijnde normbedragen </text:span>
          </text:p>
            <text:p text:style-name="al">Geen.</text:p>
            <text:p text:style-name="al"/>
            <text:p text:style-name="al">
            <text:span text:style-name="nadrukvet">4.9 Van toepassing zijnde tariefvoorschriften </text:span>
          </text:p>
            <text:p text:style-name="al">Geen.</text:p>
            <text:p text:style-name="al"/>
            <text:p text:style-name="al">
            <text:span text:style-name="nadrukvet">4.10 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list text:style-name="id1-3-2-2-15-37">
              <text:list-item text:style-override="id1-3-2-2-15-37-1">
                <text:number>a.</text:number>
                <text:p text:style-name="al">Welke prestaties worden geleverd;</text:p>
              </text:list-item>
              <text:list-item text:style-override="id1-3-2-2-15-37-2">
                <text:number>b.</text:number>
                <text:p text:style-name="al">Wat de kosten daarvan zijn;</text:p>
              </text:list-item>
              <text:list-item text:style-override="id1-3-2-2-15-37-3">
                <text:number>c.</text:number>
                <text:p text:style-name="al">Binnen welke grenzen geschoven mag worden;</text:p>
              </text:list-item>
              <text:list-item text:style-override="id1-3-2-2-15-37-4">
                <text:number>d.</text:number>
                <text:p text:style-name="al">Indien van toepassing: hoe, met welke producteenheid, wordt afgerekend;</text:p>
              </text:list-item>
              <text:list-item text:style-override="id1-3-2-2-15-37-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p text:style-name="al">
            <text:span text:style-name="nadrukvet">4.11 Referentiebeleidsdocumenten</text:span>
          </text:p>
            <text:list text:style-name="id1-3-2-2-15-41">
              <text:list-item text:style-override="id1-3-2-2-15-41-1">
                <text:number>•</text:number>
                <text:p text:style-name="al">Integraal Beleidskader Sociaal Domein</text:p>
              </text:list-item>
              <text:list-item text:style-override="id1-3-2-2-15-41-2">
                <text:number>•</text:number>
                <text:p text:style-name="al">Beleidsplan Jeugd; beleidsplan Participatie; beleidsplan Maatschappelijke Ondersteuning</text:p>
              </text:list-item>
              <text:list-item text:style-override="id1-3-2-2-15-41-3">
                <text:number>•</text:number>
                <text:p text:style-name="al">Programmabegroting  2021 – 2024</text:p>
              </text:list-item>
            </text:list>
            <text:p text:style-name="al"/>
            <text:p text:style-name="al"/>
          </text:section>
          <text:section text:name="artikel_id1-3-2-2-16" text:style-name="artikel">
            <text:p text:style-name="artikel_kop_titel"><text:span text:style-name="artikel_kop_label">Artikel</text:span> <text:span text:style-name="artikel_kop_nr">5</text:span> Subsidieregeling Dorpshuis</text:p>
            <text:p text:style-name="al">
            <text:span text:style-name="nadrukvet">5.1 Subsidieplafond: € 37.332,-</text:span>
          </text:p>
            <text:p text:style-name="al">Dit plafond is onder voorbehoud van goedkeuring door de raad. Het subsidieplafond wordt in november 2022 definitief door de vaststelling van de programmabegroting 2023 door de Raad. </text:p>
            <text:p text:style-name="al"/>
            <text:p text:style-name="al">
            <text:span text:style-name="nadrukvet">5.2 Doel van de subsidie</text:span>
          </text:p>
            <text:p text:style-name="al">Het versterken van de sociale cohesie in de kern Achterberg door het behoud van de dorpshuisfunctie in Achterberg.</text:p>
            <text:p text:style-name="al"/>
            <text:p text:style-name="al">
            <text:span text:style-name="nadrukvet">5.3 Activiteiten die in aanmerking komen voor subsidie </text:span>
          </text:p>
            <text:p text:style-name="al">Het bieden van ontmoetingsmogelijkheden en sociale activiteiten in het Dorpshuis Achterberg.</text:p>
            <text:p text:style-name="al"/>
            <text:p text:style-name="al">
            <text:span text:style-name="nadrukvet">5.4 Beoogde resultaten</text:span>
          </text:p>
            <text:p text:style-name="al">Inwoners van de kern Achterberg hebben de mogelijkheid elkaar te ontmoeten en aan sociale activiteiten mee te doen in het Dorpshuis Achterberg.</text:p>
            <text:p text:style-name="al"/>
            <text:p text:style-name="al">
            <text:span text:style-name="nadrukvet">5.5 Organisaties die in aanmerking komen voor subsidie </text:span>
          </text:p>
            <text:p text:style-name="al">Vereniging Vrienden Dorpshuis Achterberg.</text:p>
            <text:p text:style-name="al">Het dorpshuis Achterberg vormt de spil in de kern Achterberg. In het belang van de dorpsgemeenschap worden er allerlei activiteiten georganiseerd. Dit maatschappelijk belang weegt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en in het accommodatiebeleid “Sterke accommodaties voor Rhenense samenleving’. Het Dorpshuis Achterberg en de activiteiten die daar georganiseerd zijn, zijn in dit beleid van belang.</text:p>
            <text:p text:style-name="al">Dit laat onverlet dat de subsidierelatie met aanvragers waarvan de aanvraag 2023 niet aan de eisen voldoet of waarvan de resultaten in 2022 achterblijven bij wat verwacht mag worden, niet voor continuering in aanmerking zal komen.</text:p>
            <text:p text:style-name="al"/>
            <text:p text:style-name="al">
            <text:span text:style-name="nadrukvet">5.6 Soort subsidie</text:span>
          </text:p>
            <text:p text:style-name="al">Jaarlijkse subsidie.</text:p>
            <text:p text:style-name="al"/>
            <text:p text:style-name="al">
            <text:span text:style-name="nadrukvet">5.7 Verdeelsleutel subsidieplafond</text:span>
            <text:span text:style-name="nadrukvet"/>
          </text:p>
            <text:p text:style-name="al">Voor de activiteit is € 37.332,- beschikbaar.</text:p>
            <text:p text:style-name="al"/>
            <text:p text:style-name="al">
            <text:span text:style-name="nadrukvet">5.8 Van toepassing zijnde normbedragen </text:span>
          </text:p>
            <text:p text:style-name="al">Geen. </text:p>
            <text:p text:style-name="al"/>
            <text:p text:style-name="al">
            <text:span text:style-name="nadrukvet">5.9 Van toepassing zijnde tariefvoorschriften </text:span>
          </text:p>
            <text:p text:style-name="al">Geen.  </text:p>
            <text:p text:style-name="al"/>
            <text:p text:style-name="al">
            <text:span text:style-name="nadrukvet">5.10 Bijzondere criteria en/of voorwaarden</text:span>
          </text:p>
            <text:p text:style-name="al">Niet van toepassing. </text:p>
            <text:p text:style-name="al"/>
            <text:p text:style-name="al">
            <text:span text:style-name="nadrukvet">5.11</text:span>
            <text:span text:style-name="nadrukvet">Referentiebeleidsdocumenten</text:span>
          </text:p>
            <text:list text:style-name="id1-3-2-2-16-35">
              <text:list-item text:style-override="id1-3-2-2-16-35-1">
                <text:number>•</text:number>
                <text:p text:style-name="al">Integraal beleidskader Sociaal Domein</text:p>
              </text:list-item>
              <text:list-item text:style-override="id1-3-2-2-16-35-2">
                <text:number>•</text:number>
                <text:p text:style-name="al">Accommodatiebeleid “Sterke accommodaties voor Rhenense samenleving’ </text:p>
              </text:list-item>
              <text:list-item text:style-override="id1-3-2-2-16-35-3">
                <text:number>•</text:number>
                <text:p text:style-name="al">Programmabegroting  2022 – 2025</text:p>
              </text:list-item>
            </text:list>
            <text:p text:style-name="al"/>
            <text:p text:style-name="al"/>
          </text:section>
          <text:section text:name="artikel_id1-3-2-2-17" text:style-name="artikel">
            <text:p text:style-name="artikel_kop_titel"><text:span text:style-name="artikel_kop_label">Artikel</text:span> <text:span text:style-name="artikel_kop_nr">6</text:span> Subsidieregeling Recreatie en Toerisme</text:p>
            <text:p text:style-name="al">
            <text:span text:style-name="nadrukvet">6.1 Subsidieplafond: € 11.384,-</text:span>
          </text:p>
            <text:p text:style-name="al">Dit plafond is onder voorbehoud van goedkeuring door de gemeenteraad. Het subsidieplafond wordt in november 2022 definitief door de vaststelling van de programmabegroting 2023 door de gemeenteraad. </text:p>
            <text:p text:style-name="al"/>
            <text:p text:style-name="al">
            <text:span text:style-name="nadrukvet">6.2 Doel van de subsidie</text:span>
          </text:p>
            <text:p text:style-name="al">Het doel van de subsidie is het bevorderen van recreatie en toerisme in de gemeente Rhenen. De sector recreatie en toerisme is een van de economische pijlers van de gemeente Rhenen.</text:p>
            <text:p text:style-name="al"/>
            <text:p text:style-name="al">
            <text:span text:style-name="nadrukvet">6.3 Activiteiten die in aanmerking komen voor subsidie </text:span>
          </text:p>
            <text:list text:style-name="id1-3-2-2-17-9">
              <text:list-item text:style-override="id1-3-2-2-17-9-1">
                <text:number>a.</text:number>
                <text:p text:style-name="al">Het organiseren van Open Monumentendag.</text:p>
              </text:list-item>
              <text:list-item text:style-override="id1-3-2-2-17-9-2">
                <text:number>b.</text:number>
                <text:p text:style-name="al">Het uitoefenen van muziekactiviteiten, ter bevordering van openbare evenementen.</text:p>
              </text:list-item>
              <text:list-item text:style-override="id1-3-2-2-17-9-3">
                <text:number>c.</text:number>
                <text:p text:style-name="al">Het organiseren van Koningsdagactiviteiten.</text:p>
              </text:list-item>
            </text:list>
            <text:p text:style-name="al"/>
            <text:p text:style-name="al">
            <text:span text:style-name="nadrukvet">6.4 Beoogd resultaat</text:span>
          </text:p>
            <text:p text:style-name="al">Rhenen is een recreatief-toeristisch aantrekkelijke bestemming voor alle doelgroepen.</text:p>
            <text:p text:style-name="al"/>
            <text:p text:style-name="al">
            <text:span text:style-name="nadrukvet">6.5 Soort subsidie</text:span>
          </text:p>
            <text:p text:style-name="al">Jaarlijkse subsidie.</text:p>
            <text:p text:style-name="al"/>
            <text:p text:style-name="al">
            <text:span text:style-name="nadrukvet">6.6 Organisaties die in aanmerking komen voor subsidie</text:span>
          </text:p>
            <text:list text:style-name="id1-3-2-2-17-18">
              <text:list-item text:style-override="id1-3-2-2-17-18-1">
                <text:number>a.</text:number>
                <text:p text:style-name="al">Stichting Cultuurplatform Rhenen; Open Monumentendag</text:p>
              </text:list-item>
              <text:list-item text:style-override="id1-3-2-2-17-18-2">
                <text:number>b.</text:number>
                <text:p text:style-name="al">Het uitoefenen van muziekactiviteiten, ter bevordering van openbare evenementen:</text:p>
                <text:list text:style-name="id1-3-2-2-17-18-2-3">
                  <text:list-item text:style-override="id1-3-2-2-17-18-2-3-1">
                    <text:number>•</text:number>
                    <text:p text:style-name="al">Muziekvereniging Crescendo</text:p>
                  </text:list-item>
                  <text:list-item text:style-override="id1-3-2-2-17-18-2-3-2">
                    <text:number>•</text:number>
                    <text:p text:style-name="al">Showharmonie O.B.K.</text:p>
                  </text:list-item>
                  <text:list-item text:style-override="id1-3-2-2-17-18-2-3-3">
                    <text:number>•</text:number>
                    <text:p text:style-name="al">Muziekvereniging Ons Genoegen</text:p>
                  </text:list-item>
                  <text:list-item text:style-override="id1-3-2-2-17-18-2-3-4">
                    <text:number>•</text:number>
                    <text:p text:style-name="al">Drumband Rhenen</text:p>
                  </text:list-item>
                </text:list>
              </text:list-item>
              <text:list-item text:style-override="id1-3-2-2-17-18-3">
                <text:number>c.</text:number>
                <text:p text:style-name="al">Organisatie Koningsdagactiviteiten: </text:p>
                <text:list text:style-name="id1-3-2-2-17-18-3-3">
                  <text:list-item text:style-override="id1-3-2-2-17-18-3-3-1">
                    <text:number>•</text:number>
                    <text:p text:style-name="al">Stichting Oranjedag Rhenen</text:p>
                  </text:list-item>
                  <text:list-item text:style-override="id1-3-2-2-17-18-3-3-2">
                    <text:number>•</text:number>
                    <text:p text:style-name="al">Oranje Comité Elst</text:p>
                  </text:list-item>
                  <text:list-item text:style-override="id1-3-2-2-17-18-3-3-3">
                    <text:number>•</text:number>
                    <text:p text:style-name="al">Oranje Comité Achterberg</text:p>
                  </text:list-item>
                </text:list>
              </text:list-item>
            </text:list>
            <text:p text:style-name="al"/>
            <text:p text:style-name="al">Op dit beleidsterrein wordt voor 2023 gekozen voor continuïteit en verdieping van bestaande subsidierelaties. Dit laat onverlet dat de subsidierelatie met aanvragers waarvan de aanvraag 2023 niet aan de eisen voldoet of waarvan de resultaten in 2022 achterblijven bij wat verwacht mag worden, niet voor continuering in aanmerking zal komen.</text:p>
            <text:p text:style-name="al"/>
            <text:p text:style-name="al">
            <text:span text:style-name="nadrukvet">6.6 Verdeelsleutel subsidieplafond</text:span>
          </text:p>
            <text:p text:style-name="al">Het subsidieplafond wordt op de volgende wijze verdeeld:</text:p>
            <text:list text:style-name="id1-3-2-2-17-24">
              <text:list-item text:style-override="id1-3-2-2-17-24-1">
                <text:number>a.</text:number>
                <text:p text:style-name="al">Stichting Cultuurplatform (Open Monumentendag): € 1.280,-</text:p>
              </text:list-item>
              <text:list-item text:style-override="id1-3-2-2-17-24-2">
                <text:number>b.</text:number>
                <text:p text:style-name="al">Het uitoefenen van muziekactiviteiten, ter bevordering van openbare evenementen: € 4.515,-</text:p>
                <text:p text:style-name="al">Per muziekvereniging is een bedrag van € 1.129,- beschikbaar.</text:p>
              </text:list-item>
              <text:list-item text:style-override="id1-3-2-2-17-24-3">
                <text:number>c.</text:number>
                <text:p text:style-name="al">Organisatie Koningsdagactiviteiten: € 5.589,-</text:p>
                <text:p text:style-name="al">Het bedrag wordt naar rato van het aantal inwoners per dorpskern (Elst, Achterberg en Rhenen) verdeeld.</text:p>
              </text:list-item>
            </text:list>
            <text:p text:style-name="al"/>
            <text:p text:style-name="al">
            <text:span text:style-name="nadrukvet">6.7 Van toepassing zijnde normbedragen </text:span>
          </text:p>
            <text:p text:style-name="al">Niet van toepassing.</text:p>
            <text:p text:style-name="al"/>
            <text:p text:style-name="al">
            <text:span text:style-name="nadrukvet">6.8 Van toepassing zijnde tariefvoorschriften </text:span>
          </text:p>
            <text:p text:style-name="al">Niet van toepassing.</text:p>
            <text:p text:style-name="al"/>
            <text:p text:style-name="al">
            <text:span text:style-name="nadrukvet">6.9 Bijzondere criteria en/of voorwaarden</text:span>
          </text:p>
            <text:list text:style-name="id1-3-2-2-17-33">
              <text:list-item text:style-override="id1-3-2-2-17-33-1">
                <text:number>a.</text:number>
                <text:p text:style-name="al">Het organiseren van Open Monumentendag. Niet van toepassing.</text:p>
              </text:list-item>
              <text:list-item text:style-override="id1-3-2-2-17-33-2">
                <text:number>b.</text:number>
                <text:p text:style-name="al">Het organiseren van Koningsdagactiviteiten. Niet van toepassing.</text:p>
              </text:list-item>
              <text:list-item text:style-override="id1-3-2-2-17-33-3">
                <text:number>c.</text:number>
                <text:p text:style-name="al">Activiteiten die financieel worden ondersteund door het Rhenens cultuurfonds komen niet voor subsidie in aanmerking vanuit deze subsidieregel.</text:p>
              </text:list-item>
              <text:list-item text:style-override="id1-3-2-2-17-33-4">
                <text:number>d.</text:number>
                <text:p text:style-name="al">Het uitoefenen van muziekactiviteiten, ter bevordering van openbare evenementen.</text:p>
                <text:p text:style-name="al">Voor de muziekverenigingen geldt de verplichting dat zij tweemaal per jaar zichtbaar openbaar moeten optreden, toegewezen door dan wel door tijdige notificatie aan de gemeente Rhenen.</text:p>
              </text:list-item>
              <text:list-item text:style-override="id1-3-2-2-17-33-5">
                <text:number/>
                <text:p text:style-name="al"/>
              </text:list-item>
            </text:list>
            <text:p text:style-name="al">
            <text:span text:style-name="nadrukvet">6.10 Referentiebeleidsdocumenten</text:span>
          </text:p>
            <text:list text:style-name="id1-3-2-2-17-35">
              <text:list-item text:style-override="id1-3-2-2-17-35-1">
                <text:number>•</text:number>
                <text:p text:style-name="al">Programmabegroting 2022 – 2025</text:p>
              </text:list-item>
            </text:list>
            <text:p text:style-name="al"/>
            <text:p text:style-name="al"/>
          </text:section>
          <text:section text:name="artikel_id1-3-2-2-18" text:style-name="artikel">
            <text:p text:style-name="artikel_kop_titel"><text:span text:style-name="artikel_kop_label">Artikel</text:span> <text:span text:style-name="artikel_kop_nr">7</text:span> Subsidieregeling Museum</text:p>
            <text:p text:style-name="al">Het meerjarenconvenant heeft een looptijd van 2022-2025. Jaarlijks zal voor 1 juli een evaluatie plaatsvinden. Indien nodig zullen doelen worden bijgesteld. De subsidie zal worden toegekend onder voorwaarde dat de uitkomsten van de evaluatie hiervoor geen belemmering vormen en jaarlijks worden geïndexeerd.</text:p>
            <text:p text:style-name="al"/>
            <text:p text:style-name="al">
            <text:span text:style-name="nadrukvet">7.1 Subsidieplafond: € 252.706,- </text:span>
          </text:p>
            <text:p text:style-name="al">Dit plafond is onder voorbehoud van goedkeuring door de gemeenteraad. Het subsidieplafond wordt in november 2022 definitief door de vaststelling van de programmabegroting 2023 door de gemeenteraad. </text:p>
            <text:p text:style-name="al"/>
            <text:p text:style-name="al">
            <text:span text:style-name="nadrukvet">7.2 Doel van de subsidie</text:span>
          </text:p>
            <text:list text:style-name="id1-3-2-2-18-8">
              <text:list-item text:style-override="id1-3-2-2-18-8-1">
                <text:number>a.</text:number>
                <text:p text:style-name="al">De stichting houdt zich aan de definitie van de International Council of Museum: het is een permanente instelling, niet gericht op het behalen van winst, toegankelijk voor publiek, die ten dienste staat aan de samenleving en haar ontwikkeling. De stichting verwerft, behoudt, onderzoekt, presenteert, documenteert en geeft bekendheid aan de materiële en immateriële getuigenissen van de mens en zijn omgeving, voor doeleinden van studie, educatie en recreatie. De stichting zet zich in als netwerkmuseum. De stichting houdt zich aan de normen gesteld in het Museumregister. </text:p>
              </text:list-item>
              <text:list-item text:style-override="id1-3-2-2-18-8-2">
                <text:number>b.</text:number>
                <text:p text:style-name="al">De stichting heeft als verzamelgebieden/collectieonderdelen: het materiële en immateriële erfgoed over/van de gemeente Rhenen en omgeving. </text:p>
              </text:list-item>
              <text:list-item text:style-override="id1-3-2-2-18-8-3">
                <text:number>c.</text:number>
                <text:p text:style-name="al">De stichting verricht zijn activiteiten in de gemeente en wil de huidige en toekomstige generatie(s) in contact brengen met zijn erfgoed. </text:p>
              </text:list-item>
              <text:list-item text:style-override="id1-3-2-2-18-8-4">
                <text:number>d.</text:number>
                <text:p text:style-name="al">De stichting wil dat bezoekers Rhenen weten te vinden, wil bezoekers goed informeren en er voor zorgen dat ze zich welkom voelen. Daarnaast wil de stichting het verhaal van Rhenen vertellen aan de hand van bijzondere objecten meerdere uit de collecties. </text:p>
              </text:list-item>
              <text:list-item text:style-override="id1-3-2-2-18-8-5">
                <text:number>e.</text:number>
                <text:p text:style-name="al">De stichting exploiteert het centraal toeristisch informatiepunt, waarmee het museum de frontoffice van toeristisch Rhenen wordt. </text:p>
              </text:list-item>
              <text:list-item text:style-override="id1-3-2-2-18-8-6">
                <text:number>f.</text:number>
                <text:p text:style-name="al">De stichting richt zich op inwoners en bezoekers van de gemeente Rhenen in het algemeen, en specifiek op: </text:p>
                <text:list text:style-name="id1-3-2-2-18-8-6-3">
                  <text:list-item text:style-override="id1-3-2-2-18-8-6-3-1">
                    <text:number>•</text:number>
                    <text:p text:style-name="al">cultuurhistorisch geïnteresseerde inwoners en toeristen; </text:p>
                  </text:list-item>
                  <text:list-item text:style-override="id1-3-2-2-18-8-6-3-2">
                    <text:number>•</text:number>
                    <text:p text:style-name="al">recreatieve fietsers en wandelaars; </text:p>
                  </text:list-item>
                  <text:list-item text:style-override="id1-3-2-2-18-8-6-3-3">
                    <text:number>•</text:number>
                    <text:p text:style-name="al">WO II-toeristen (inclusief wederopbouw); </text:p>
                  </text:list-item>
                  <text:list-item text:style-override="id1-3-2-2-18-8-6-3-4">
                    <text:number>•</text:number>
                    <text:p text:style-name="al">(groot)ouders met jonge kinderen; </text:p>
                  </text:list-item>
                  <text:list-item text:style-override="id1-3-2-2-18-8-6-3-5">
                    <text:number>•</text:number>
                    <text:p text:style-name="al">basisscholen uit Rhenen en omgeving. </text:p>
                  </text:list-item>
                </text:list>
              </text:list-item>
            </text:list>
            <text:p text:style-name="al"/>
            <text:p text:style-name="al">
            <text:span text:style-name="nadrukvet">7.3 Activiteiten die in aanmerking komen voor subsidie </text:span>
          </text:p>
            <text:list text:style-name="id1-3-2-2-18-11">
              <text:list-item text:style-override="id1-3-2-2-18-11-1">
                <text:number>a.</text:number>
                <text:p text:style-name="al">Het exploiteren van het museum, inclusief de museumwinkel, het centraal toeristisch informatiepunt en een kleinschalige horeca. </text:p>
              </text:list-item>
              <text:list-item text:style-override="id1-3-2-2-18-11-2">
                <text:number>b.</text:number>
                <text:p text:style-name="al">Het voeren van een verantwoord beheer van de museumcollectie. </text:p>
              </text:list-item>
              <text:list-item text:style-override="id1-3-2-2-18-11-3">
                <text:number>c.</text:number>
                <text:p text:style-name="al">Het organiseren van tentoonstellingen. </text:p>
              </text:list-item>
              <text:list-item text:style-override="id1-3-2-2-18-11-4">
                <text:number>d.</text:number>
                <text:p text:style-name="al">Het verschaffen van informatie over het museum en de collectie aan individuele bezoekers en groepen. </text:p>
              </text:list-item>
              <text:list-item text:style-override="id1-3-2-2-18-11-5">
                <text:number>e.</text:number>
                <text:p text:style-name="al">Het initiëren van activiteiten ter bevordering van de kennis omtrent het cultureel erfgoed. </text:p>
              </text:list-item>
              <text:list-item text:style-override="id1-3-2-2-18-11-6">
                <text:number>f.</text:number>
                <text:p text:style-name="al">Het bieden van een geschikte trouwlocatie voor huwelijksvoltrekkingen. </text:p>
              </text:list-item>
              <text:list-item text:style-override="id1-3-2-2-18-11-7">
                <text:number>g.</text:number>
                <text:p text:style-name="al">Het aanjagen van samenwerking met andere culturele en recreatieve organisaties ter bevordering van de voorgaande punten. </text:p>
              </text:list-item>
              <text:list-item text:style-override="id1-3-2-2-18-11-8">
                <text:number>h.</text:number>
                <text:p text:style-name="al">Het structureel verhuren van ruimtes aan maatschappelijke-culturele instellingen en incidenteel aan andere doelgroepen. </text:p>
              </text:list-item>
            </text:list>
            <text:p text:style-name="al"/>
            <text:p text:style-name="al">
            <text:span text:style-name="nadrukvet">7.4</text:span>
            <text:span text:style-name="nadrukvet">Beoogd resultaat</text:span>
          </text:p>
            <text:list text:style-name="id1-3-2-2-18-14">
              <text:list-item text:style-override="id1-3-2-2-18-14-1">
                <text:number>a.</text:number>
                <text:p text:style-name="al">Collectie - voor het beheer, onderhoud en opslag van de collectie hanteert de stichting haar collectieplan volgens de normen van het museumregister. </text:p>
              </text:list-item>
              <text:list-item text:style-override="id1-3-2-2-18-14-2">
                <text:number>b.</text:number>
                <text:p text:style-name="al">Tentoonstellingen - er is een vaste tentoonstelling over de geschiedenis van Rhenen, Elst en Achterberg e.o. met daarin verwijzingen naar de Grebbelinie. Daarnaast worden wisseltentoonstellingen georganiseerd. </text:p>
              </text:list-item>
              <text:list-item text:style-override="id1-3-2-2-18-14-3">
                <text:number>c.</text:number>
                <text:p text:style-name="al">De stichting streeft de volgende resultaten na: </text:p>
                <text:list text:style-name="id1-3-2-2-18-14-3-3">
                  <text:list-item text:style-override="id1-3-2-2-18-14-3-3-1">
                    <text:number>•</text:number>
                    <text:p text:style-name="al">een stijging van het aantal museumbezoekers van minimaal 5% per jaar. De basis voor de meting is het bezoekersaantal over 2019; </text:p>
                  </text:list-item>
                  <text:list-item text:style-override="id1-3-2-2-18-14-3-3-2">
                    <text:number>•</text:number>
                    <text:p text:style-name="al">een jaarlijkse groei van de opbrengsten door cultureel ondernemerschap van 5% per jaar. De basis voor de meting is 2019. </text:p>
                  </text:list-item>
                </text:list>
              </text:list-item>
            </text:list>
            <text:p text:style-name="al"/>
            <text:p text:style-name="al">
            <text:span text:style-name="nadrukvet">7.5 Soort subsidie</text:span>
          </text:p>
            <text:p text:style-name="al">Jaarlijkse subsidie voor de convenant periode van 2022-2025.</text:p>
            <text:p text:style-name="al"/>
            <text:p text:style-name="al">
            <text:span text:style-name="nadrukvet">7.6 Verdeelsleutel subsidieplafond</text:span>
          </text:p>
            <text:p text:style-name="al">Het subsidieplafond wordt op de volgende wijze verdeeld:</text:p>
            <text:list text:style-name="id1-3-2-2-18-21">
              <text:list-item text:style-override="id1-3-2-2-18-21-1">
                <text:number>•</text:number>
                <text:p text:style-name="al">Huisvestingskosten  : € 154.039,00</text:p>
              </text:list-item>
              <text:list-item text:style-override="id1-3-2-2-18-21-2">
                <text:number>•</text:number>
                <text:p text:style-name="al">Personeelskosten  : € 66.466,00</text:p>
              </text:list-item>
              <text:list-item text:style-override="id1-3-2-2-18-21-3">
                <text:number>•</text:number>
                <text:p text:style-name="al">Overige personeelskosten : € 2.636,00</text:p>
              </text:list-item>
              <text:list-item text:style-override="id1-3-2-2-18-21-4">
                <text:number>•</text:number>
                <text:p text:style-name="al">Overige exploitatiekosten : € 26.314,00</text:p>
              </text:list-item>
              <text:list-item text:style-override="id1-3-2-2-18-21-5">
                <text:number>•</text:number>
                <text:p text:style-name="al">Huisvesting VVV  : € 3.251,00</text:p>
              </text:list-item>
            </text:list>
            <text:p text:style-name="al"/>
            <text:p text:style-name="al">
            <text:span text:style-name="nadrukvet">7.7 Van toepassing zijnde normbedragen </text:span>
          </text:p>
            <text:p text:style-name="al">Niet van toepassing.</text:p>
            <text:p text:style-name="al"/>
            <text:p text:style-name="al">
            <text:span text:style-name="nadrukvet">7.8 Van toepassing zijnde tariefvoorschriften </text:span>
          </text:p>
            <text:p text:style-name="al">Niet van toepassing.</text:p>
            <text:p text:style-name="al"/>
            <text:p text:style-name="al">
            <text:span text:style-name="nadrukvet">7.9 Bijzondere criteria en/of voorwaarden</text:span>
          </text:p>
            <text:p text:style-name="al"/>
            <text:p text:style-name="al">
            <text:span text:style-name="nadrukvet">7.10 Referentiebeleidsdocumenten</text:span>
          </text:p>
            <text:list text:style-name="id1-3-2-2-18-32">
              <text:list-item text:style-override="id1-3-2-2-18-32-1">
                <text:number>•</text:number>
                <text:p text:style-name="al">Meerjarenconvenant 2022-2025 museumsubsidie</text:p>
              </text:list-item>
              <text:list-item text:style-override="id1-3-2-2-18-32-2">
                <text:number>•</text:number>
                <text:p text:style-name="al">Programmabegroting  2022 – 2025</text:p>
              </text:list-item>
            </text:list>
            <text:p text:style-name="al"/>
          </text:section>
          <text:section text:name="artikel_id1-3-2-2-19" text:style-name="artikel">
            <text:p text:style-name="artikel_kop_titel"><text:span text:style-name="artikel_kop_label">Artikel</text:span> <text:span text:style-name="artikel_kop_nr">8</text:span> Subsidieregeling Reguliere Peuteropvang</text:p>
            <text:p text:style-name="al">Nader te bepalen. </text:p>
            <text:p text:style-name="al"/>
          </text:section>
          <text:section text:name="artikel_id1-3-2-2-20" text:style-name="artikel">
            <text:p text:style-name="artikel_kop_titel"><text:span text:style-name="artikel_kop_label">Artikel</text:span> <text:span text:style-name="artikel_kop_nr">9</text:span> Subsidieregeling Voor- en Vroegschoolse Educatie</text:p>
            <text:p text:style-name="al">Nader te bepalen.</text:p>
            <text:p text:style-name="al"/>
          </text:section>
          <text:section text:name="artikel_id1-3-2-2-21" text:style-name="artikel">
            <text:p text:style-name="artikel_kop_titel"><text:span text:style-name="artikel_kop_label">Artikel</text:span> <text:span text:style-name="artikel_kop_nr">10</text:span> Subsidieregeling onderhoud/restauratie gemeentelijke monumenten</text:p>
            <text:p text:style-name="al">
            <text:span text:style-name="nadrukvet">10.1</text:span>
            <text:span text:style-name="nadrukvet">Subsidieplafond: € 10.169,-    </text:span>
          </text:p>
            <text:p text:style-name="al">Dit plafond is onder voorbehoud van goedkeuring door de gemeenteraad. Het subsidieplafond wordt in november 2022 definitief door de vaststelling van de programmabegroting 2023 door de gemeenteraad.</text:p>
            <text:p text:style-name="al"/>
            <text:p text:style-name="al">
            <text:span text:style-name="nadrukvet">10.2</text:span>
            <text:span text:style-name="nadrukvet">Algemene bepalingen </text:span>
          </text:p>
            <text:p text:style-name="al">Voor de toepassing van deze regeling wordt verstaan onder: </text:p>
            <text:list text:style-name="id1-3-2-2-21-7">
              <text:list-item text:style-override="id1-3-2-2-21-7-1">
                <text:number>1.</text:number>
                <text:p text:style-name="al">Onderhoud: werkzaamheden noodzakelijk om een gemeentelijk monument (object) in goede staat te brengen en in staat te houden en/of om toekomstig groot onderhoud en kostbare restauraties te voorkomen of te verminderen. Het betreft onderhoud het normale onderhoud te boven gaand.</text:p>
              </text:list-item>
              <text:list-item text:style-override="id1-3-2-2-21-7-2">
                <text:number>2.</text:number>
                <text:p text:style-name="al">Restauratiewerkzaamheden: die werkzaamheden aan het gemeentelijk monument (object) het normale onderhoud te boven gaand. die voor de instandhouding ervan noodzakelijk zijn. </text:p>
              </text:list-item>
              <text:list-item text:style-override="id1-3-2-2-21-7-3">
                <text:number>3.</text:number>
                <text:p text:style-name="al">Objecten: objecten welke voorkomen op de gemeentelijke lijst welke is gebaseerd op de Erfgoedverordening 2016 van de gemeente Rhenen. </text:p>
              </text:list-item>
              <text:list-item text:style-override="id1-3-2-2-21-7-4">
                <text:number>4.</text:number>
                <text:p text:style-name="al">Monumentencommissie: de door de raad ingestelde commissie of aangewezen instantie, met als taak burgemeester en wethouders op verzoek of uit eigener beweging te adviseren over de toepassing van de Erfgoedverordening 2016 en deze regeling. </text:p>
              </text:list-item>
              <text:list-item text:style-override="id1-3-2-2-21-7-5">
                <text:number>5.</text:number>
                <text:p text:style-name="al">Budget: het bedrag dat door de raad van de gemeente Rhenen jaarlijks wordt vastgesteld voor de subsidiëring van de objecten voorkomende op de monumentenlijst van de gemeente Rhenen. </text:p>
              </text:list-item>
              <text:list-item text:style-override="id1-3-2-2-21-7-6">
                <text:number>6.</text:number>
                <text:p text:style-name="al">Eigenaar: degene die in de kadastrale registers als eigenaar dan wel als erfpachter of opstalhouder van een object is ingeschreven. </text:p>
              </text:list-item>
              <text:list-item text:style-override="id1-3-2-2-21-7-7">
                <text:number>7.</text:number>
                <text:p text:style-name="al">Subsidiabele restauratiekosten: de kosten die door burgemeester en wethouders op een ingediende gespecificeerde begroting worden aangemerkt als kosten die voortvloeien uit: </text:p>
                <text:list text:style-name="id1-3-2-2-21-7-7-3">
                  <text:list-item text:style-override="id1-3-2-2-21-7-7-3-1">
                    <text:number>•</text:number>
                    <text:p text:style-name="al">het treffen van voorzieningen tot opheffing van bouwtechnische gebreken het normale onderhoud te boven gaand, van in slechte of matige bouwtechnische staat verkerende objecten; </text:p>
                  </text:list-item>
                  <text:list-item text:style-override="id1-3-2-2-21-7-7-3-2">
                    <text:number>•</text:number>
                    <text:p text:style-name="al">het treffen van andere voorzieningen waarvan de uitvoering in verband met de architectuur-historische waarde van het object door burgemeester en wethouders noodzakelijk worden geacht, mits die voorzieningen gelijktijdig met de onder a bedoelde voorzieningen worden uitgevoerd. </text:p>
                  </text:list-item>
                </text:list>
              </text:list-item>
            </text:list>
            <text:p text:style-name="al"/>
            <text:p text:style-name="al">
            <text:span text:style-name="nadrukvet">10.3</text:span>
            <text:span text:style-name="nadrukvet">Gemeentelijke subsidie</text:span>
          </text:p>
            <text:list text:style-name="id1-3-2-2-21-10">
              <text:list-item text:style-override="id1-3-2-2-21-10-1">
                <text:number>1.</text:number>
                <text:p text:style-name="al">Ten behoeve van het onderhoud van objecten kunnen burgemeester en wethouders, gehoord de monumentencommissie, subsidie verlenen.</text:p>
              </text:list-item>
              <text:list-item text:style-override="id1-3-2-2-21-10-2">
                <text:number>2.</text:number>
                <text:p text:style-name="al">Burgemeester en wethouders maken voor 1 januari van elk kalenderjaar bekend welk bedrag de gemeenteraad beschikbaar heeft gesteld ten behoeve van restauratie aan objecten (zie subsidieplafond artikel 10.1). </text:p>
              </text:list-item>
            </text:list>
            <text:p text:style-name="al"/>
            <text:p text:style-name="al">
            <text:span text:style-name="nadrukvet">10.4 Aanvragen van subsidie</text:span>
          </text:p>
            <text:list text:style-name="id1-3-2-2-21-13">
              <text:list-item text:style-override="id1-3-2-2-21-13-1">
                <text:number>1.</text:number>
                <text:p text:style-name="al">Een aanvraag om subsidie, als bedoeld in artikel 10.3, voor enig jaar dient voor 31 oktober van het voorafgaande jaar schriftelijk te worden ingediend bij burgemeester en wethouders. </text:p>
              </text:list-item>
              <text:list-item text:style-override="id1-3-2-2-21-13-2">
                <text:number>2.</text:number>
                <text:p text:style-name="al">Burgemeester en wethouders kunnen nadere eisen stellen omtrent het indienen van een aanvraag om subsidie. </text:p>
              </text:list-item>
            </text:list>
            <text:p text:style-name="al"/>
            <text:p text:style-name="al">
            <text:span text:style-name="nadrukvet">10.5 Subsidieberekening</text:span>
          </text:p>
            <text:list text:style-name="id1-3-2-2-21-16">
              <text:list-item text:style-override="id1-3-2-2-21-16-1">
                <text:number>1.</text:number>
                <text:p text:style-name="al">Het gemeentelijke subsidie bedraagt maximaal 25% van de werkelijk gemaakte, door burgemeester en wethouders aanvaardbaar geachte, kosten van onderhoud en/of restauratie, tot een maximumbedrag van € 2.500,- per object per jaar. </text:p>
              </text:list-item>
              <text:list-item text:style-override="id1-3-2-2-21-16-2">
                <text:number>2.</text:number>
                <text:p text:style-name="al">Onder de kosten van onderhoud en/of restauratie worden begrepen: </text:p>
                <text:list text:style-name="id1-3-2-2-21-16-2-3">
                  <text:list-item text:style-override="id1-3-2-2-21-16-2-3-1">
                    <text:number>a.</text:number>
                    <text:p text:style-name="al">de aanneemsom; </text:p>
                  </text:list-item>
                  <text:list-item text:style-override="id1-3-2-2-21-16-2-3-2">
                    <text:number>b.</text:number>
                    <text:p text:style-name="al">eventueel noodzakelijk meerwerk; </text:p>
                  </text:list-item>
                  <text:list-item text:style-override="id1-3-2-2-21-16-2-3-3">
                    <text:number>c.</text:number>
                    <text:p text:style-name="al">risicoverrekening van loon- en materiaalprijsstijgingen; </text:p>
                  </text:list-item>
                  <text:list-item text:style-override="id1-3-2-2-21-16-2-3-4">
                    <text:number>d.</text:number>
                    <text:p text:style-name="al">honorarium adviseur/deskundige. </text:p>
                  </text:list-item>
                </text:list>
              </text:list-item>
            </text:list>
            <text:p text:style-name="al"/>
            <text:p text:style-name="al">
            <text:span text:style-name="nadrukvet">10.6 Weigeren van subsidie</text:span>
          </text:p>
            <text:p text:style-name="al">Geen subsidie ingevolge deze regeling wordt toegekend: </text:p>
            <text:list text:style-name="id1-3-2-2-21-20">
              <text:list-item text:style-override="id1-3-2-2-21-20-1">
                <text:number>a.</text:number>
                <text:p text:style-name="al">voor objecten die niet zijn opgenomen op de gemeentelijke lijst; </text:p>
              </text:list-item>
              <text:list-item text:style-override="id1-3-2-2-21-20-2">
                <text:number>b.</text:number>
                <text:p text:style-name="al">in gevallen van brand- en/of stormschade, voor zover de schade in de kosten van onderhoud door een verzekeringsuitkering wordt gedekt of redelijkerwijs gedekt had kunnen worden; </text:p>
              </text:list-item>
              <text:list-item text:style-override="id1-3-2-2-21-20-3">
                <text:number>c.</text:number>
                <text:p text:style-name="al">ingeval van onderhoud en/of restauratie wanneer voor beslissing van burgemeester en wethouders op een subsidieaanvraag met de werkzaamheden is begonnen; </text:p>
              </text:list-item>
              <text:list-item text:style-override="id1-3-2-2-21-20-4">
                <text:number>d.</text:number>
                <text:p text:style-name="al">ingeval het gemeentebestuur op voet van een andere regeling subsidie heeft verleend, dan wel door het rijk en/of provincie subsidie wordt verleend ten behoeve van het betreffende object; </text:p>
              </text:list-item>
              <text:list-item text:style-override="id1-3-2-2-21-20-5">
                <text:number>e.</text:number>
                <text:p text:style-name="al">indien het voor het betreffende jaar vastgestelde budget ontoereikend is; </text:p>
              </text:list-item>
              <text:list-item text:style-override="id1-3-2-2-21-20-6">
                <text:number>f.</text:number>
                <text:p text:style-name="al">indien met het treffen van de voorzieningen het herstel van de beschermde gemeentelijke monumenten niet of in onvoldoende mate wordt gediend. </text:p>
              </text:list-item>
            </text:list>
            <text:p text:style-name="al"/>
            <text:p text:style-name="al">
            <text:span text:style-name="nadrukvet">10.7 Te subsidiëren onderhoud en restauratie</text:span>
          </text:p>
            <text:p text:style-name="al">Subsidie kan worden toegekend in de volgende onderhouds- en restauratiekosten: </text:p>
            <text:list text:style-name="id1-3-2-2-21-24">
              <text:list-item text:style-override="id1-3-2-2-21-24-1">
                <text:number>a.</text:number>
                <text:p text:style-name="al">herstel en vernieuwen van rieten daken (met herstel van leilatten en beperkt herstel van sporen); </text:p>
              </text:list-item>
              <text:list-item text:style-override="id1-3-2-2-21-24-2">
                <text:number>b.</text:number>
                <text:p text:style-name="al">herstel van dakvlakken gedekt met pannen, leien (met herstel van leilatten en beperkt herstel van sporen), lood, zink of koper; </text:p>
              </text:list-item>
              <text:list-item text:style-override="id1-3-2-2-21-24-3">
                <text:number>c.</text:number>
                <text:p text:style-name="al">herstel van goten (in zink, koper of lood) inclusief bijbehorende hemelwaterafvoeren; het aanbrengen van goten waar deze niet eerder aanwezig waren; </text:p>
              </text:list-item>
              <text:list-item text:style-override="id1-3-2-2-21-24-4">
                <text:number>d.</text:number>
                <text:p text:style-name="al">herstel van buitenkozijnen, buitendeuren, raampartijen, luiken, stoepen, roedenverdeling, lijstwerk;</text:p>
              </text:list-item>
              <text:list-item text:style-override="id1-3-2-2-21-24-5">
                <text:number>e.</text:number>
                <text:p text:style-name="al">herstel van windveren, schoorstenen, kapellen, hoek- en kilkeperlood; </text:p>
              </text:list-item>
              <text:list-item text:style-override="id1-3-2-2-21-24-6">
                <text:number>f.</text:number>
                <text:p text:style-name="al">herstel van dak-/torenluiken, loopbruggen, het luiken afgrazen van torens; </text:p>
              </text:list-item>
              <text:list-item text:style-override="id1-3-2-2-21-24-7">
                <text:number>g.</text:number>
                <text:p text:style-name="al">inboeten, beperkt herstel muurwerk en opnieuw voegen of pleisteren van gevels; </text:p>
              </text:list-item>
              <text:list-item text:style-override="id1-3-2-2-21-24-8">
                <text:number>h.</text:number>
                <text:p text:style-name="al">natuursteen; beperkt vervangen of inboeten; </text:p>
              </text:list-item>
              <text:list-item text:style-override="id1-3-2-2-21-24-9">
                <text:number>i.</text:number>
                <text:p text:style-name="al">behandeling van muur- en houtwerk ter regulering van de vochthuishouding dan wel ter bestrijding van zwamaantasting of houtaantasters; </text:p>
              </text:list-item>
              <text:list-item text:style-override="id1-3-2-2-21-24-10">
                <text:number>j.</text:number>
                <text:p text:style-name="al">herstel van bliksembeveiligingsinstallaties; </text:p>
              </text:list-item>
              <text:list-item text:style-override="id1-3-2-2-21-24-11">
                <text:number>k.</text:number>
                <text:p text:style-name="al">buitenschilderwerk en binnenschilderwerk wat betreft ramen, buitendeuren en gevels het normaal schilderwerk te boven gaand; </text:p>
              </text:list-item>
              <text:list-item text:style-override="id1-3-2-2-21-24-12">
                <text:number>l.</text:number>
                <text:p text:style-name="al">herstel van dragende constructies (ankerbalkgebinten, schoren en platen, balkkoppen, spantbenen); </text:p>
              </text:list-item>
              <text:list-item text:style-override="id1-3-2-2-21-24-13">
                <text:number>m.</text:number>
                <text:p text:style-name="al">uitwendig herstel van diverse bijgebouwen, zoals hooibergen, schuren bakhuisjes, pompen, hekken, bruggen, koetshuizen, oranjerieën, theekoepels, voor zover opgenomen in reden gevende beschrijving; </text:p>
              </text:list-item>
              <text:list-item text:style-override="id1-3-2-2-21-24-14">
                <text:number>n.</text:number>
                <text:p text:style-name="al">herstel van glas-in-lood beglazing; </text:p>
              </text:list-item>
              <text:list-item text:style-override="id1-3-2-2-21-24-15">
                <text:number>o.</text:number>
                <text:p text:style-name="al">vervanging en herstel van overige bouwelementen met waarde van grote zeldzaamheid of historische waarde; </text:p>
              </text:list-item>
              <text:list-item text:style-override="id1-3-2-2-21-24-16">
                <text:number>p.</text:number>
                <text:p text:style-name="al">vervanging en herstel van tuin-, hof- en erfelementen en meubilair, zowel van het exterieur als het interieur, paden, vijvers, banken, beelden en zonnewijzers; </text:p>
              </text:list-item>
              <text:list-item text:style-override="id1-3-2-2-21-24-17">
                <text:number>q.</text:number>
                <text:p text:style-name="al">overige werkzaamheden, voor zover burgemeester en wethouders die noodzakelijk achten. </text:p>
              </text:list-item>
            </text:list>
            <text:p text:style-name="al"/>
            <text:p text:style-name="al">
            <text:span text:style-name="nadrukvet">10.8 Subsidietoekenning</text:span>
          </text:p>
            <text:list text:style-name="id1-3-2-2-21-27">
              <text:list-item text:style-override="id1-3-2-2-21-27-1">
                <text:number>1.</text:number>
                <text:p text:style-name="al">De subsidie, bedoeld in de artikelen 10.3 en 10.7, kan uitsluitend worden toegekend aan de eigenaar die krachtens enig zakelijk recht het genot heeft van een object. </text:p>
              </text:list-item>
              <text:list-item text:style-override="id1-3-2-2-21-27-2">
                <text:number>2.</text:number>
                <text:p text:style-name="al">Burgemeester en wethouders kunnen met betrekking tot de instandhouding van het betreffende object aan een subsidietoekenning zodanige voorwaarden verbinden, dat een juiste besteding van de gemeentelijke gelden wordt bevorderd, conform de doelstellingen van de Erfgoedverordening 2016. </text:p>
              </text:list-item>
            </text:list>
            <text:p text:style-name="al"/>
            <text:p text:style-name="al">
            <text:span text:style-name="nadrukvet">10.9 Beslissing</text:span>
          </text:p>
            <text:list text:style-name="id1-3-2-2-21-30">
              <text:list-item text:style-override="id1-3-2-2-21-30-1">
                <text:number>1.</text:number>
                <text:p text:style-name="al">Burgemeester en wethouders geven, gehoord de monumentencommissie, een beschikking op de aanvraag binnen 16 weken na ontvangst van de aanvraag. </text:p>
              </text:list-item>
              <text:list-item text:style-override="id1-3-2-2-21-30-2">
                <text:number>2.</text:number>
                <text:p text:style-name="al">Indien burgemeester en wethouders niet voldoen aan het eerste lid wordt de subsidie geacht te zijn geweigerd. </text:p>
              </text:list-item>
            </text:list>
            <text:p text:style-name="al"/>
            <text:p text:style-name="al">
            <text:span text:style-name="nadrukvet">10.10 De vaststelling van subsidie</text:span>
          </text:p>
            <text:list text:style-name="id1-3-2-2-21-33">
              <text:list-item text:style-override="id1-3-2-2-21-33-1">
                <text:number>a.</text:number>
                <text:p text:style-name="al">De definitieve vaststelling van het subsidiebedrag vindt plaats door burgemeester en wethouders na goedkeuring van, na beëindiging van het werk, in te dienen gespecificeerde betalingsbewijzen. </text:p>
              </text:list-item>
              <text:list-item text:style-override="id1-3-2-2-21-33-2">
                <text:number>b.</text:number>
                <text:p text:style-name="al">Om voor uitbetaling van subsidie in aanmerking te komen, moeten de werkzaamheden uiterlijk 52 weken na het geven van de beschikking, als bedoeld in artikel 10.9, gereed gemeld zijn. </text:p>
              </text:list-item>
              <text:list-item text:style-override="id1-3-2-2-21-33-3">
                <text:number>c.</text:number>
                <text:p text:style-name="al">Het vastgestelde subsidie zal worden uitbetaald aan de eigenaar die krachtens enig zakelijk recht het genot heeft van het object. </text:p>
              </text:list-item>
            </text:list>
            <text:p text:style-name="al"/>
            <text:p text:style-name="al">
            <text:span text:style-name="nadrukvet">10.11 Toegang tot het werk</text:span>
          </text:p>
            <text:p text:style-name="al">De eigenaar is verplicht er voor zorg te dragen dat aan medewerkers van bouw- en woningtoezicht, op verzoek vergezeld van leden van de monumentencommissie, toegang tot het werk en de werkplaatsen wordt verleend en is verplicht inzage te verstrekken in alle op het werk betrekking hebbende stukken. </text:p>
            <text:p text:style-name="al"/>
            <text:p text:style-name="al">
            <text:span text:style-name="nadrukvet">10.12 Onderhoudsinspanning</text:span>
          </text:p>
            <text:p text:style-name="al">De eigenaar is verplicht het betreffende object in goede staat van onderhoud te houden. </text:p>
            <text:p text:style-name="al"/>
            <text:p text:style-name="al">
            <text:span text:style-name="nadrukvet">10.13 Sanctiebepalingen</text:span>
          </text:p>
            <text:p text:style-name="al">Bij niet of niet behoorlijke nakoming van de bij of krachtens deze verordening gestelde voorwaarden en gegeven aanwijzingen kunnen burgemeester en wethouders besluiten tot gehele of gedeeltelijke intrekking van de beschikking tot toekenning van de subsidie en tot terugvordering van het subsidie.</text:p>
            <text:p text:style-name="al"/>
            <text:p text:style-name="al">
            <text:span text:style-name="nadrukvet">10.14 Overgangsbepaling</text:span>
          </text:p>
            <text:p text:style-name="al">In de gevallen waarin deze verordening niet voorziet, kunnen burgemeester en wethouders een voorlopige voorziening treffen. Zij doen hiervan mededeling in de eerstvolgende vergadering van de monumentencommissie.</text:p>
            <text:p text:style-name="al"/>
          </text:section>
          <text:section text:name="artikel_id1-3-2-2-22" text:style-name="artikel">
            <text:p text:style-name="artikel_kop_titel"><text:span text:style-name="artikel_kop_label">Artikel</text:span> <text:span text:style-name="artikel_kop_nr">11</text:span> Buurtbudget</text:p>
            <text:p text:style-name="al">
            <text:span text:style-name="nadrukvet">11.1 Subsidieplafond: € 5.000,-</text:span>
          </text:p>
            <text:p text:style-name="al">Dit plafond is onder voorbehoud van goedkeuring door de raad. Het subsidieplafond wordt in november 2022 definitief door de vaststelling van de programmabegroting 2023 door de raad.</text:p>
            <text:p text:style-name="al"/>
            <text:p text:style-name="al">
            <text:span text:style-name="nadrukvet">11.2 Spelregels Wijkgericht werken buurtbudget</text:span>
          </text:p>
            <text:p text:style-name="al">Zie spelregels wijkgericht werken buurtbudget voor voorwaarden en indiening (bijlage 1).</text:p>
            <text:p text:style-name="al"/>
          </text:section>
          <text:section text:name="artikel_id1-3-2-2-23" text:style-name="artikel">
            <text:p text:style-name="artikel_kop_titel"><text:span text:style-name="artikel_kop_label">Artikel</text:span> <text:span text:style-name="artikel_kop_nr">12</text:span> Initiatievenfonds </text:p>
            <text:p text:style-name="al">Zie uitvoeringsregeling Fonds voor Initiatieven Rhenen – “Het zijn de kleine dingen die het doen”, voor het subsidieplafond en de voorwaarden (bijlage 2).</text:p>
            <text:p text:style-name="al"/>
          </text:section>
          <text:section text:name="artikel_id1-3-2-2-24" text:style-name="artikel">
            <text:p text:style-name="artikel_kop_titel"><text:span text:style-name="artikel_kop_label">Artikel</text:span> <text:span text:style-name="artikel_kop_nr">13</text:span> Subsidieregeling Preventie</text:p>
            <text:p text:style-name="al">
            <text:span text:style-name="nadrukvet">13.1 Subsidieplafond wordt vastgesteld op het bedrag dat op 01-01-2023 beschikbaar is.</text:span>
          </text:p>
            <text:p text:style-name="al"/>
            <text:p text:style-name="al">
            <text:span text:style-name="nadrukvet">13.2 Doel van de subsidie</text:span>
          </text:p>
            <text:p text:style-name="al">Het versterken van de zelfredzaamheid, sociale cohesie, meedoen aan de samenleving en het bevorderen van gezond gedrag.</text:p>
            <text:p text:style-name="al"/>
            <text:p text:style-name="al">
            <text:span text:style-name="nadrukvet">13.3 Beoogde resultaten</text:span>
          </text:p>
            <text:list text:style-name="id1-3-2-2-24-8">
              <text:list-item text:style-override="id1-3-2-2-24-8-1">
                <text:number>•</text:number>
                <text:p text:style-name="al">Meer inwoners kunnen zich in het dagelijks leven beter redden, al dan niet met ondersteuning van hun netwerk;</text:p>
              </text:list-item>
              <text:list-item text:style-override="id1-3-2-2-24-8-2">
                <text:number>•</text:number>
                <text:p text:style-name="al">Meer inwoners kijken om naar elkaar, helpen elkaar of zetten zich in voor hun buurt;</text:p>
              </text:list-item>
              <text:list-item text:style-override="id1-3-2-2-24-8-3">
                <text:number>•</text:number>
                <text:p text:style-name="al">Meer inwoners die dit zelf niet zomaar kunnen, zijn in staat om mee te doen aan de samenleving;</text:p>
              </text:list-item>
              <text:list-item text:style-override="id1-3-2-2-24-8-4">
                <text:number>•</text:number>
                <text:p text:style-name="al">Meer inwoners halen de bewegingsnorm;</text:p>
              </text:list-item>
              <text:list-item text:style-override="id1-3-2-2-24-8-5">
                <text:number>•</text:number>
                <text:p text:style-name="al">Meer inwoners doen vrijwilligerswerk.</text:p>
              </text:list-item>
            </text:list>
            <text:p text:style-name="al"/>
            <text:p text:style-name="al">
            <text:span text:style-name="nadrukvet">13.4 Activiteiten die in aanmerking komen voor subsidie </text:span>
          </text:p>
            <text:list text:style-name="id1-3-2-2-24-11">
              <text:list-item text:style-override="id1-3-2-2-24-11-1">
                <text:number>•</text:number>
                <text:p text:style-name="al">Op het collectief gerichte activiteiten die bijdragen aan de zelfredzaamheid van inwoners. </text:p>
              </text:list-item>
              <text:list-item text:style-override="id1-3-2-2-24-11-2">
                <text:number>•</text:number>
                <text:p text:style-name="al">Op het collectief gerichte activiteiten die bijdragen aan onderlinge verbondenheid en inzet voor elkaar en de leefomgeving.</text:p>
              </text:list-item>
              <text:list-item text:style-override="id1-3-2-2-24-11-3">
                <text:number>•</text:number>
                <text:p text:style-name="al">Op het collectief gerichte activiteiten die het eenvoudiger maken om mee te doen aan de samenleving. </text:p>
              </text:list-item>
              <text:list-item text:style-override="id1-3-2-2-24-11-4">
                <text:number>•</text:number>
                <text:p text:style-name="al">Extra vrij toegankelijke activiteiten gericht op meer sporten en bewegen, die nieuw zijn en die (nog) geen deel uitmaken van het bestaande/reguliere sport- en bewegingsaanbod. </text:p>
              </text:list-item>
              <text:list-item text:style-override="id1-3-2-2-24-11-5">
                <text:number>•</text:number>
                <text:p text:style-name="al">Activiteiten van en door jongeren, die jongeren betrekken bij hun leefomgeving of de samenleving.</text:p>
              </text:list-item>
              <text:list-item text:style-override="id1-3-2-2-24-11-6">
                <text:number>•</text:number>
                <text:p text:style-name="al">Innovatieve activiteiten die gericht zijn op het buiten spelen, dan wel het meer aantrekkelijk maken van het buiten spelen door kinderen.</text:p>
              </text:list-item>
              <text:list-item text:style-override="id1-3-2-2-24-11-7">
                <text:number>•</text:number>
                <text:p text:style-name="al">Innovatieve activiteiten die jeugd en jongeren informeren, interesseren en toe leiden naar vrijwilligerswerk. </text:p>
              </text:list-item>
              <text:list-item text:style-override="id1-3-2-2-24-11-8">
                <text:number>•</text:number>
                <text:p text:style-name="al">Activiteiten gericht op het aantrekkelijk maken van organisaties voor vrijwilligerswerk door jongeren.</text:p>
              </text:list-item>
            </text:list>
            <text:p text:style-name="al"/>
            <text:p text:style-name="al">
            <text:span text:style-name="nadrukvet">13.5 Organisaties die in aanmerking komen voor subsidie </text:span>
          </text:p>
            <text:p text:style-name="al">Vrijwilligersorganisaties of verenigingen. </text:p>
            <text:p text:style-name="al"/>
            <text:p text:style-name="al">
            <text:span text:style-name="nadrukvet">13.6 Soort subsidie</text:span>
          </text:p>
            <text:p text:style-name="al">Incidentele subsidie met een maximale looptijd van drie jaar.</text:p>
            <text:p text:style-name="al"/>
            <text:p text:style-name="al">
            <text:span text:style-name="nadrukvet">13.7 Van toepassing zijnde normbedragen </text:span>
          </text:p>
            <text:p text:style-name="al">Voor alle aanvragen geldt dat het maximale subsidie nooit hoger kan zijn dan € 2.500,-.      </text:p>
            <text:p text:style-name="al"/>
            <text:p text:style-name="al">
            <text:span text:style-name="nadrukvet">13.8 Van toepassing zijnde tariefvoorschriften </text:span>
          </text:p>
            <text:p text:style-name="al">Geen.</text:p>
            <text:p text:style-name="al"/>
            <text:p text:style-name="al">
            <text:span text:style-name="nadrukvet">13.9 Bijzondere criteria en/of voorwaarden</text:span>
          </text:p>
            <text:list text:style-name="id1-3-2-2-24-26">
              <text:list-item text:style-override="id1-3-2-2-24-26-1">
                <text:number>1.</text:number>
                <text:p text:style-name="al">De aanvragen worden beoordeeld en toegekend op volgorde van binnenkomst;</text:p>
              </text:list-item>
              <text:list-item text:style-override="id1-3-2-2-24-26-2">
                <text:number>2.</text:number>
                <text:p text:style-name="al">Als de subsidie wordt toegekend, vindt daarmee ook direct de vaststelling ervan plaats;</text:p>
              </text:list-item>
              <text:list-item text:style-override="id1-3-2-2-24-26-3">
                <text:number>3.</text:number>
                <text:p text:style-name="al">Voor de verantwoording van een toegekende subsidie wordt een subsidieontvanger gevraagd om binnen 8 weken na afronding van het project een kort (maximaal 1 A4) activiteitenverslag en/of beeldmateriaal naar de gemeente te versturen; </text:p>
              </text:list-item>
              <text:list-item text:style-override="id1-3-2-2-24-26-4">
                <text:number>4.</text:number>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list-item>
              <text:list-item text:style-override="id1-3-2-2-24-26-5">
                <text:number>5.</text:number>
                <text:p text:style-name="al">Er worden geen subsidies verstrekt in de kosten van voedsel, maaltijden, barbecues e.d.;</text:p>
              </text:list-item>
              <text:list-item text:style-override="id1-3-2-2-24-26-6">
                <text:number>6.</text:number>
                <text:p text:style-name="al">Activiteiten van aanvragers die in samenwerking met anderen worden opgezet of waarbij meerdere organisaties zijn betrokken genieten voorkeur;</text:p>
              </text:list-item>
              <text:list-item text:style-override="id1-3-2-2-24-26-7">
                <text:number>7.</text:number>
                <text:p text:style-name="al">Activiteiten die ook vallen binnen het bereik van het initiatievenfonds worden eerst binnen het kader van de regeling initiatievenfonds afgewikkeld.</text:p>
              </text:list-item>
            </text:list>
            <text:p text:style-name="al"/>
            <text:p text:style-name="al">
            <text:span text:style-name="nadrukvet">13.10 Referentiebeleidsdocumenten</text:span>
          </text:p>
            <text:list text:style-name="id1-3-2-2-24-29">
              <text:list-item text:style-override="id1-3-2-2-24-29-1">
                <text:number>•</text:number>
                <text:p text:style-name="al">Integraal Beleidskader Sociaal Domein</text:p>
              </text:list-item>
              <text:list-item text:style-override="id1-3-2-2-24-29-2">
                <text:number>•</text:number>
                <text:p text:style-name="al">Beleidsplan Jeugd; beleidsplan Participatie; beleidsplan Maatschappelijke Ondersteuning, het Programma Sociaal Domein</text:p>
              </text:list-item>
              <text:list-item text:style-override="id1-3-2-2-24-29-3">
                <text:number>•</text:number>
                <text:p text:style-name="al">Programmabegroting  2022 - 2025</text:p>
              </text:list-item>
              <text:list-item text:style-override="id1-3-2-2-24-29-4">
                <text:number>•</text:number>
                <text:p text:style-name="al">Bestuursprogramma  2018 - 2022 </text:p>
              </text:list-item>
            </text:list>
            <text:p text:style-name="al"/>
            <text:p text:style-name="al"/>
          </text:section>
          <text:section text:name="artikel_id1-3-2-2-25" text:style-name="artikel">
            <text:p text:style-name="artikel_kop_titel"><text:span text:style-name="artikel_kop_label"/> <text:span text:style-name="artikel_kop_nr"/> Slotbepalingen</text:p>
            <text:p text:style-name="al">Alle voorgaande hierop van toepassing zijnde subsidieregelingen worden ingetrokken met ingang van 1 januari 2023.</text:p>
            <text:p text:style-name="al">De Algemene Subsidieverordening gemeente Rhenen 2019 is onverkort van toepassing.</text:p>
            <text:p text:style-name="al">Deze regeling geldt voor het subsidiejaar 2023 en treedt in werking op de dag na de publicatie.</text:p>
            <text:p text:style-name="al">De regeling wordt aangehaald als: Subsidieregelingen 2023. </text:p>
            <text:p text:style-name="al"/>
            <text:p text:style-name="al">Het college van burgemeester en wethouders,</text:p>
            <text:p text:style-name="al">de secretaris,     de burgemeester,</text:p>
            <text:p text:style-name="al">dhr. P. Bonthuis    drs. J.A. van der Pas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ijkgericht werken buurtbudget</text:p>
          <text:p text:style-name="al"/>
          <text:p text:style-name="al"/>
          <text:p text:style-name="al">WIJKGERICHT WERKEN BUURTBUDGET</text:p>
          <text:p text:style-name="al"/>
          <text:p text:style-name="al">Gemeente beloont bewonersinitiatieven! </text:p>
          <text:p text:style-name="al">Wilt u met uw buren en bewoners van uw straat of buurt een activiteit organiseren? Bijvoorbeeld een buurt- of straatfeest, een schoonmaakactie, een kinderactiviteit of een sporttoernooi? Of hebt u een andere leuke activiteit in gedachten, die u samen met de buurt wilt gaan doen? De gemeente stimuleert deze activiteiten door bij te dragen in de kosten. </text:p>
          <text:p text:style-name="al"/>
          <text:p text:style-name="al">Waarvoor is het wijkgericht werken buurtbudget? </text:p>
          <text:p text:style-name="al">Het budget biedt een financiële bijdrage voor activiteiten die bewoners zelf in hun straat, buurt of wijk organiseren. De gemeente wil daarmee het eigen initiatief van bewoners stimuleren en ondersteunen. Vaak zijn er ideeën genoeg in de straten, buurten en wijken van Rhenen, Elst en Achterberg waarmee de woonomgeving en leefbaarheid wordt verbeterd. Als het op de praktische uitvoering aankomt strandt het nog wel eens op het ontbreken van geld. Het wijkgericht werken buurtbudget lost dat probleem geheel of gedeeltelijk op. </text:p>
          <text:p text:style-name="al"/>
          <text:p text:style-name="al">Geld </text:p>
          <text:p text:style-name="al">Met het buurtbudget geeft de gemeente een bijdrage in de kosten tot maximaal € 200,- per initiatief. Jaarlijks is er € 5.000,- beschikbaar. Om een bijdrage te krijgen moet u voldoen aan een aantal spelregels. </text:p>
          <text:p text:style-name="al"/>
          <text:p text:style-name="al">Spelregels </text:p>
          <text:list text:style-name="id1-3-2-4-16">
            <text:list-item text:style-override="id1-3-2-4-16-1">
              <text:number>a.</text:number>
              <text:p text:style-name="al">De activiteit moet gericht zijn op de verbetering van de leefbaarheid (schoon, heel, veilig, gezellig) in de wijk, buurt of straat en/of de verbetering van de betrokkenheid bij en het contact tussen de buurtbewoners. </text:p>
            </text:list-item>
            <text:list-item text:style-override="id1-3-2-4-16-2">
              <text:number>b.</text:number>
              <text:p text:style-name="al">De bijdrage wordt alleen verstrekt aan bewoners en bewonersgroepen, die zelf zorgen voor de voorbereiding en uitvoering van de activiteit. Verenigingen en instellingen komen niet voor een bijdrage in aanmerking. </text:p>
            </text:list-item>
            <text:list-item text:style-override="id1-3-2-4-16-3">
              <text:number>c.</text:number>
              <text:p text:style-name="al">De activiteit mag niet in strijd zijn met het gemeentelijk beleid en geen deel uit maken van een bestaand activiteitenprogramma van een gesubsidieerde instelling. </text:p>
            </text:list-item>
            <text:list-item text:style-override="id1-3-2-4-16-4">
              <text:number>d.</text:number>
              <text:p text:style-name="al">Voor een activiteit wordt slechts eenmaal per jaar een bijdrage verstrekt. </text:p>
            </text:list-item>
            <text:list-item text:style-override="id1-3-2-4-16-5">
              <text:number>e.</text:number>
              <text:p text:style-name="al">De activiteit wordt in het betreffende kalenderjaar uitgevoerd. </text:p>
            </text:list-item>
            <text:list-item text:style-override="id1-3-2-4-16-6">
              <text:number>f.</text:number>
              <text:p text:style-name="al">Als u zonder de bijdrage over voldoende gelden beschikt om de kosten van de activiteit te dekken, wordt geen bijdrage verstrekt. </text:p>
            </text:list-item>
            <text:list-item text:style-override="id1-3-2-4-16-7">
              <text:number>g.</text:number>
              <text:p text:style-name="al">De bijdrage dient uitsluitend ter dekking van werkelijk gemaakte kosten en mag niet worden gebruikt voor dekking van de kosten van eten en drinken, attenties, cadeautjes en personele kosten. </text:p>
            </text:list-item>
            <text:list-item text:style-override="id1-3-2-4-16-8">
              <text:number>h.</text:number>
              <text:p text:style-name="al">De aanvraag mag geen commercieel doel dienen of een wervend karakter hebben voor andere doeleinden. </text:p>
            </text:list-item>
            <text:list-item text:style-override="id1-3-2-4-16-9">
              <text:number>i.</text:number>
              <text:p text:style-name="al">De activiteit mag niet in strijd zijn met de openbare orde. </text:p>
            </text:list-item>
            <text:list-item text:style-override="id1-3-2-4-16-10">
              <text:number>j.</text:number>
              <text:p text:style-name="al">De bijdrage bedraagt maximaal € 200,- per activiteit. </text:p>
            </text:list-item>
            <text:list-item text:style-override="id1-3-2-4-16-11">
              <text:number>k.</text:number>
              <text:p text:style-name="al">Voor buurt- en straatfeesten geldt dat er minimaal 15 adressen meedoen aan het buurt- of straatfeest. </text:p>
            </text:list-item>
            <text:list-item text:style-override="id1-3-2-4-16-12">
              <text:number>l.</text:number>
              <text:p text:style-name="al">De aanvraag moet bij voorkeur 12 weken vóór de uitvoering van de activiteit worden ingediend. </text:p>
            </text:list-item>
            <text:list-item text:style-override="id1-3-2-4-16-13">
              <text:number>m.</text:number>
              <text:p text:style-name="al">De aanvraag moet via het aanvraagformulier ‘Wijkgericht werken buurtbudget’ worden ingediend en moet in ieder geval bevatten: </text:p>
              <text:list text:style-name="id1-3-2-4-16-13-3">
                <text:list-item text:style-override="id1-3-2-4-16-13-3-1">
                  <text:number>•</text:number>
                  <text:p text:style-name="al">uw naam en adresgegevens </text:p>
                </text:list-item>
                <text:list-item text:style-override="id1-3-2-4-16-13-3-2">
                  <text:number>•</text:number>
                  <text:p text:style-name="al">omschrijving en doel van de activiteit </text:p>
                </text:list-item>
                <text:list-item text:style-override="id1-3-2-4-16-13-3-3">
                  <text:number>•</text:number>
                  <text:p text:style-name="al">plaats en datum van de activiteit </text:p>
                </text:list-item>
                <text:list-item text:style-override="id1-3-2-4-16-13-3-4">
                  <text:number>•</text:number>
                  <text:p text:style-name="al">het verwachte aantal deelnemers </text:p>
                </text:list-item>
                <text:list-item text:style-override="id1-3-2-4-16-13-3-5">
                  <text:number>•</text:number>
                  <text:p text:style-name="al">een overzicht van de verwachte kosten </text:p>
                </text:list-item>
                <text:list-item text:style-override="id1-3-2-4-16-13-3-6">
                  <text:number>•</text:number>
                  <text:p text:style-name="al">verwachte bijdragen van andere organisaties </text:p>
                </text:list-item>
              </text:list>
            </text:list-item>
            <text:list-item text:style-override="id1-3-2-4-16-14">
              <text:number>n.</text:number>
              <text:p text:style-name="al">Binnen tien werkdagen ontvangt u het besluit op uw aanvraag. </text:p>
            </text:list-item>
            <text:list-item text:style-override="id1-3-2-4-16-15">
              <text:number>o.</text:number>
              <text:p text:style-name="al">Binnen zes weken na de activiteit moet u het evaluatieformulier van de activiteit indienen, vergezeld van een overzicht van de gemaakte kosten, betalingsbewijzen en foto’s van de activiteit. </text:p>
            </text:list-item>
            <text:list-item text:style-override="id1-3-2-4-16-16">
              <text:number>p.</text:number>
              <text:p text:style-name="al">Bijdragen worden verstrekt zolang het jaarlijks beschikbare budget dat toelaat. Aanvragen worden op volgorde van binnenkomst behandeld. Het principe ‘wie het eerst komt, het eerst maalt’ is van toepassing. </text:p>
            </text:list-item>
            <text:list-item text:style-override="id1-3-2-4-16-17">
              <text:number>q.</text:number>
              <text:p text:style-name="al">U bent zelf verantwoordelijk voor het indienen van een melding of het aanvragen van een evenementenvergunning voor de activiteit. Houdt u rekening met de behandeltermijn van 4 tot 8 weken (afhankelijk van de activiteit). Kijk voor meer informatie hiervoor op onze website www.rhenen.nl of maak gebruik van deze link: Evenementenvergunning aanvragen | Gemeente Rhenen</text:p>
            </text:list-item>
            <text:list-item text:style-override="id1-3-2-4-16-18">
              <text:number>r.</text:number>
              <text:p text:style-name="al">In de publiciteit over de activiteit moet u melding maken van de bijdrage uit het wijkgericht werken buurtbudget. De gemeente kan de activiteit vermelden in haar publiciteit over het wijkgericht werken. </text:p>
            </text:list-item>
          </text:list>
          <text:p text:style-name="al"/>
          <text:p text:style-name="al">Aanvraagformulier </text:p>
          <text:p text:style-name="al"/>
          <text:p text:style-name="al">De aanvraag voor een bijdrage uit het Buurtbudget verloopt digitaal via het aanvraagformulier dat vermeld staat op de website van de gemeente Rhenen: www.rhenen.nl/aanvragen en regelen.</text:p>
          <text:p text:style-name="al">Voor vragen kunt u terecht bij Tanja Puijk; telefoonnummer 0317 681 681.</text:p>
          <text:p text:style-name="al"> </text:p>
        </text:section>
        <text:section text:name="bijlage_id1-3-2-5" text:style-name="bijlage">
          <text:p text:style-name="bijlage_top"/>
          <text:p text:style-name="hoofdstuk_kop"><text:span text:style-name="label">Bijlage</text:span> <text:span text:style-name="nr">2</text:span> – Uitvoeringsregeling Fonds voor Initiatieven </text:p>
          <text:p text:style-name="al"/>
          <text:p text:style-name="al"/>
          <text:p text:style-name="al">Uitvoeringsregeling</text:p>
          <text:p text:style-name="al">Fonds voor Initiatieven Rhenen</text:p>
          <text:p text:style-name="al">“Het zijn de kleine dingen die het doen”</text:p>
          <text:p text:style-name="al"/>
          <text:p text:style-name="al"/>
          <text:p text:style-name="al"/>
          <text:p text:style-name="al">Burgemeester en Wethouders van Rhenen,</text:p>
          <text:p text:style-name="al"/>
          <text:p text:style-name="al">Overwegende dat: </text:p>
          <text:p text:style-name="al">Onze bewoners steeds vaker zelf initiatief nemen in het veranderen van de samenleving en ruimte vragen voor uitvoering van plannen of bij de uitvoering van beleid. Deze maatschappelijke initiatieven en vrijwillige inzet bijdragen aan de leefbaarheid, sociale samenhang en vitaliteit in de wijken van Rhenen; </text:p>
          <text:p text:style-name="al"/>
          <text:p text:style-name="al">Het gewenst is om kleinschalige initiatieven van bewoners in de wijken te stimuleren die bijdragen aan de vitale samenleving, de leefbaarheid en de sociale samenhang en bewoners te faciliteren op het moment dat zij zelf met initiatieven komen;</text:p>
          <text:p text:style-name="al"/>
          <text:p text:style-name="al"/>
          <text:p text:style-name="al">Gelet op:</text:p>
          <text:p text:style-name="al">- artikel 2 van de Algemene Subsidieverordening Rhenen 2019;</text:p>
          <text:p text:style-name="al">- het besluit van de raad van 9 juni 2015 om, bij het vaststellen van de jaarrekening 2014, bij amendement budget ter beschikking te stellen voor investeringen in het Sociaal Domein waaronder € 50.000,- voor het instellen van een wijkfonds dat voorziet in het financieren van bewonersinitiatieven die bijdragen aan de leefbaarheid en sociale samenhang in de wijken.  </text:p>
          <text:p text:style-name="al"/>
          <text:p text:style-name="al"/>
          <text:p text:style-name="al">Besluiten </text:p>
          <text:p text:style-name="al">Vast te stellen de volgende regeling:</text:p>
          <text:p text:style-name="al">Uitvoeringsregeling Fonds voor Initiatieven Rhenen - “Het zijn de kleine dingen die het doen”</text:p>
          <text:p text:style-name="al"/>
          <text:p text:style-name="al"/>
          <text:p text:style-name="al"/>
          <text:p text:style-name="al">Artikel 1 Wat is het doel van deze subsidie?</text:p>
          <text:p text:style-name="al"/>
          <text:p text:style-name="al">Het doel van deze subsidie is om maatschappelijke initiatieven van bewoners die bijdragen aan de sociale kwaliteit in de wijken van Rhenen, te ondersteunen. In het bijzonder wil het fonds die initiatieven ondersteunen die bijdragen aan de innovatie van het Sociaal Domein en het Nieuwe welzijn en die de sociale infrastructuur versterken. </text:p>
          <text:p text:style-name="al"/>
          <text:p text:style-name="al"/>
          <text:p text:style-name="al">Artikel 2 Wie kan deze subsidie aanvragen?</text:p>
          <text:p text:style-name="al"/>
          <text:p text:style-name="al">Bewoners(groepen), vrijwilligersorganisaties en verenigingen zonder commercieel doel kunnen een subsidie aanvragen. Het gaat om een particulier initiatief. </text:p>
          <text:p text:style-name="al"/>
          <text:p text:style-name="al"/>
          <text:p text:style-name="al">Artikel 3 Waarvoor kan een subsidie worden aanvragen?</text:p>
          <text:p text:style-name="al"/>
          <text:p text:style-name="al">Een subsidie kan worden aangevraagd voor een initiatief dat bijdraagt aan de vitalisering, de leefbaarheid of de sociale samenhang in de kernen, wijken of straten van Rhenen.</text:p>
          <text:p text:style-name="al"/>
          <text:p text:style-name="al"> </text:p>
          <text:p text:style-name="al"/>
          <text:p text:style-name="al">Artikel 4 Voorwaarden</text:p>
          <text:p text:style-name="al"/>
          <text:p text:style-name="al">- Het initiatief of project vindt plaats in de gemeente Rhenen. </text:p>
          <text:p text:style-name="al">- Er is een plan met een duidelijke omschrijving van het te behalen maatschappelijke doel. Hierin staat opgenomen welk maatschappelijk effect en rendement de initiatiefnemer(s) wil(len) bereiken. Wat hebben inwoners, de gemeente, kern, wijk of straat aan het initiatief?</text:p>
          <text:p text:style-name="al">- Er is draagvlak voor het initiatief. In het plan wordt beschreven voor wie het initiatief is bedoeld en hoe de kern, wijk of buurt over het initiatief  is geraadpleegd. </text:p>
          <text:p text:style-name="al">- De bijdrage van de (gezamenlijke) initiatiefnemers (bijvoorbeeld tijdsinvestering, inbreng materialen, kennis, ruimte, accommodatie) is duidelijk beschreven.  </text:p>
          <text:p text:style-name="al">- Een begroting maakt onderdeel uit van de projectomschrijving. </text:p>
          <text:p text:style-name="al">- De bijdrage uit het fonds is eenmalig en is bedoeld om het initiatief op gang te brengen of extra te stimuleren. De bijdrage uit het fonds kan niet gebruikt worden voor het vergoeden van salaris of structurele exploitatie. </text:p>
          <text:p text:style-name="al"/>
          <text:p text:style-name="al"/>
          <text:p text:style-name="al">Artikel 5 Gronden om niet in aanmerking te komen voor een subsidie  </text:p>
          <text:p text:style-name="al"/>
          <text:p text:style-name="al">Initiatieven die tot doel hebben commerciële activiteiten te ontwikkelen komen niet in aanmerking voor een subsidie. Ook bestaande professionele organisaties en instellingen kunnen geen aanvraag indienen. Naast de weigeringsgronden uit de Algemene Subsidieverordening 2019 kan geen aanvraag worden ingediend voor: </text:p>
          <text:p text:style-name="al">- Initiatieven die religieus of politiek van aard zijn;</text:p>
          <text:p text:style-name="al">- Feesten, excursies en soortgelijke zaken; </text:p>
          <text:p text:style-name="al">- Initiatieven die al hebben plaatsgevonden voor de aanvraag;</text:p>
          <text:p text:style-name="al">- Initiatieven of projecten die in strijd zijn met gemeentelijk beleid.</text:p>
          <text:p text:style-name="al"/>
          <text:p text:style-name="al"/>
          <text:p text:style-name="al">Artikel 6 Subsidieplafond</text:p>
          <text:p text:style-name="al"/>
          <text:p text:style-name="al">Voor het fonds is eenmalig een bedrag van € 50.000,- beschikbaar. </text:p>
          <text:p text:style-name="al">Het beschikbare geld wordt besteed volgens de principes:</text:p>
          <text:p text:style-name="al">- Wie het eerst komt, het eerst maalt; aanvragen worden beoordeeld op volgorde van binnenkomst;</text:p>
          <text:p text:style-name="al">- Op is op.</text:p>
          <text:p text:style-name="al"/>
          <text:p text:style-name="al"/>
          <text:p text:style-name="al">Artikel 7 Hoogte subsidiebedrag</text:p>
          <text:p text:style-name="al"/>
          <text:p text:style-name="al">De subsidie bedraagt per aanvraag maximaal € 2.500,-.</text:p>
          <text:p text:style-name="al">Er kan voor eenzelfde initiatief of project slechts eenmalig een subsidie op grond van deze regeling worden aangevraagd. </text:p>
          <text:p text:style-name="al"/>
          <text:p text:style-name="al"/>
          <text:p text:style-name="al">Artikel 8 Aanvraag subsidie en werkwijze</text:p>
          <text:p text:style-name="al"/>
          <text:p text:style-name="al">- Op elk moment kan een aanvraag voor een subsidie worden gedaan. </text:p>
          <text:p text:style-name="al">- De aanvraag voor een bijdrage uit het Fonds voor Initiatieven Rhenen verloopt digitaal via het aanvraagformulier dat staat vermeld op de website van de gemeente Rhenen: www.rhenen.nl/aanvragen en regelen. In het formulier wordt gevraagd om een korte toelichting op (de uitvoering van) het initiatief alsook een begroting.  </text:p>
          <text:p text:style-name="al">Bij inhoudelijke vragen kan contact worden opgenomen met de contactpersoon genoemd onder aan deze regeling. </text:p>
          <text:p text:style-name="al">- Indieners ontvangen binnen 3 weken per mail een reactie op de aanvraag. Daarbij worden de vervolgstappen (zoals eventuele verdere aanscherping en het vervolgproces) uiteengezet.  </text:p>
          <text:p text:style-name="al">- Aanvragers zijn zelf verantwoordelijk voor de check van de noodzaak van een evenementenvergunning. </text:p>
          <text:p text:style-name="al">Zie hiervoor: Evenementenvergunning aanvragen | Gemeente Rhenen. Een evenementenvergunning moet uiterlijk 6 weken voor aanvang van het evenement worden aangevraagd. </text:p>
          <text:p text:style-name="al">- Als de subsidie wordt toegekend, vindt daarmee ook direct de vaststelling ervan plaats. </text:p>
          <text:p text:style-name="al">- De initiatiefnemers leveren binnen 4 weken na afloop van het initiatief of het project een verslag in voorzien van, indien mogelijk, beeldmateriaal. De verslagen en het beeldmateriaal worden gebruikt voor een publicatie over het fonds maatschappelijke initiatieven.</text:p>
          <text:p text:style-name="al"/>
          <text:p text:style-name="al"/>
          <text:p text:style-name="al">Artikel 9 Inwerkingtreding</text:p>
          <text:p text:style-name="al"/>
          <text:p text:style-name="al">De subsidieregeling treedt in werking op 15 april 2016 en vervalt zodra het beschikbare budget volledig is aangewend. </text:p>
          <text:p text:style-name="al"/>
          <text:p text:style-name="al"/>
          <text:p text:style-name="al">Artikel 10  Citeertitel</text:p>
          <text:p text:style-name="al">Deze regeling kan worden aangehaald als “Uitvoeringsregeling Fonds voor Initiatieven Rhenen”.</text:p>
          <text:p text:style-name="al">Voor meer informatie over het Fonds voor Initiatieven kunt u terecht bij Ina van Meenen of Josje Doorenbosch via initiatief@rhenen.nl of per telefoon: 0317 681 681. </text:p>
          <text:p text:style-name="al"/>
          <text:p text:style-name="al"/>
          <text:p text:style-name="al"/>
          <text:p text:style-name="al">Rhenen, </text:p>
          <text:p text:style-name="al"/>
          <text:p text:style-name="al">Burgemeester en wethouders van Rhenen,</text:p>
          <text:p text:style-name="al"/>
          <text:p text:style-name="al"/>
          <text:p text:style-name="al"/>
          <text:p text:style-name="al">de secretaris                    de 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62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lgemene Subsidieverordening Rhenen 2019]|[https://lokaleregelgeving.overheid.nl/CVDR623891</meta:user-defined>
    <meta:user-defined meta:name="DCTERMS.alternative">Subsidieregelingen 2023</meta:user-defined>
    <dc:language>nl</dc:language>
    <meta:user-defined meta:name="OVERHEIDop.locatietype/OVERHEIDop.gebiedsmarkering">Gemeente</meta:user-defined>
    <meta:user-defined meta:name="DC.title">Gemeente Rhenen - Subsidieregelingen Gemeente Rhenen 2023</meta:user-defined>
    <meta:user-defined meta:name="DCTERMS.W3CDTF/DCTERMS.available">2022-04-04</meta:user-defined>
    <meta:user-defined meta:name="DCTERMS.W3CDTF/OVERHEIDop.jaargang">2022</meta:user-defined>
    <meta:user-defined meta:name="OVERHEIDop.publicationIssue">148628</meta:user-defined>
    <meta:user-defined meta:name="OVERHEIDop.betreftRegeling">CVDR675208_1</meta:user-defined>
    <meta:user-defined meta:name="xs:date/OVERHEIDop.startdatum">2022-03-31</meta:user-defined>
    <meta:user-defined meta:name="OVERHEIDop.GmbID/DC.identifier">gmb-2022-148628</meta:user-defined>
    <meta:user-defined meta:name="OVERHEIDop.versieInformatie"/>
  </office:meta>
</office:document-meta>
</file>