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Vlessendijk 37</text:span>
          </text:p>
            <text:p text:style-name="common-al">activiteit bouw: bouw schuur</text:p>
            <text:p text:style-name="common-al">activiteit strijdigheid bestemmingsplan: deel van schuur wordt plat afgedekt</text:p>
            <text:p text:style-name="common-al">(4026-2022 verzonden 24-3-2022)</text:p>
            <text:p text:style-name="common-al">
            <text:span text:style-name="nadrukvet">Het Hoogeland 21</text:span>
          </text:p>
            <text:p text:style-name="common-al">activiteit vellen houtopstand: kap zilverspar</text:p>
            <text:p text:style-name="common-al">(14855-2022 verzonden 29-3-2022)</text:p>
            <text:p text:style-name="common-al">
            <text:span text:style-name="nadrukvet">Johannalaan in speeltuin naast nr. 35</text:span>
          </text:p>
            <text:p text:style-name="common-al">activiteit vellen houtopstand: kap 2 zomereiken</text:p>
            <text:p text:style-name="common-al">(14280-2022 verzonden 29-3-2022)</text:p>
            <text:p text:style-name="common-al">
            <text:span text:style-name="nadrukvet">HEINO</text:span>
          </text:p>
            <text:p text:style-name="common-al">
            <text:span text:style-name="nadrukvet">Twentseweg percelen achter nrs. 2 en 16 </text:span>
          </text:p>
            <text:p text:style-name="common-al">activiteit uitvoeren werk: inrichten landgoed Bolderhof</text:p>
            <text:p text:style-name="common-al">(19974-2022 verzonden 25-3-2022)</text:p>
            <text:p text:style-name="common-al">
            <text:span text:style-name="nadrukvet">Veldhoekerweg 10a</text:span>
          </text:p>
            <text:p text:style-name="common-al">activiteit strijdigheid bestemmingsplan: vergunningsvrij bouwen hobbykas en tuinhuis, bijgebouwen vallen buiten bouwvlak </text:p>
            <text:p text:style-name="common-al">(91183-2021 verzonden 29-3-2022)</text:p>
            <text:p text:style-name="common-al">
            <text:span text:style-name="nadrukvet">LUTTENBERG</text:span>
          </text:p>
            <text:p text:style-name="common-al">
            <text:span text:style-name="nadrukvet">Holteveensweg 2 en 2a</text:span>
          </text:p>
            <text:p text:style-name="common-al">activiteit bouw: plaatsen erfafscheiding</text:p>
            <text:p text:style-name="common-al">activiteit strijdigheid bestemmingsplan: niet ten dienste van bestemming bouwen </text:p>
            <text:p text:style-name="common-al">(11262-2022 verzonden 28-3-2022)</text:p>
            <text:p text:style-name="common-al">
            <text:span text:style-name="nadrukvet">RAALTE </text:span>
          </text:p>
            <text:p text:style-name="common-al">
            <text:span text:style-name="nadrukvet">Wolthaarsdijk WZ 9</text:span>
          </text:p>
            <text:p text:style-name="common-al">activiteit bouw: bouw paardenstal, bijgebouw en aanleggen paardenbak</text:p>
            <text:p text:style-name="common-al">activiteit strijdigheid bestemmingsplan: nieuwbouw voormalige bedrijfsbebouwing en aanleg paardenbak buiten bouwvlak</text:p>
            <text:p text:style-name="common-al">(7363-2022 verzonden 29-3-2022)</text:p>
            <text:p text:style-name="common-al">
            <text:span text:style-name="nadrukvet">Raarhoeksweg 66</text:span>
          </text:p>
            <text:p text:style-name="common-al">activiteit bouw: aanbouw berging aan jongveestal</text:p>
            <text:p text:style-name="common-al">(5779-2022 verleend 29-3-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86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4-06</meta:user-defined>
    <meta:user-defined meta:name="DCTERMS.W3CDTF/OVERHEIDop.jaargang">2022</meta:user-defined>
    <meta:user-defined meta:name="OVERHEIDop.publicationIssue">148627</meta:user-defined>
    <meta:user-defined meta:name="OVERHEIDop.GmbID/DC.identifier">gmb-2022-148627</meta:user-defined>
    <meta:user-defined meta:name="OVERHEIDop.versieInformatie"/>
  </office:meta>
</office:document-meta>
</file>