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mmelmarkt Beek, datum: 29 mei 2022, Grasveld St. Jansgildestraat 31 Beek het verlenen van een evenementenvergunning (verzonden 31-03-2022)</text:p>
                <text:p text:style-name="al"/>
              </text:list-item>
              <text:list-item text:style-override="id1-3-2-1-1-1-2">
                <text:number>-</text:number>
                <text:p text:style-name="al">Koningsdag Beek, datum: 27 april 2022 van 09.30 tot 16.30 uur; in en om Gildegebouw St. Jan, St. Jansgildestraat 31 Beek (verzonden 31-03-2022)</text:p>
                <text:p text:style-name="al"/>
              </text:list-item>
              <text:list-item text:style-override="id1-3-2-1-1-1-3">
                <text:number>-</text:number>
                <text:p text:style-name="al"> Dodenherdenking Beek, datum: 04 mei 2022 van 19.00 tot 20.30 uur; in en om Gildegebouw St. Jan, St. Jansgildestraat 31 Beek (verzonden 31-03-2022)</text:p>
                <text:p text:style-name="al"/>
              </text:list-item>
              <text:list-item text:style-override="id1-3-2-1-1-1-4">
                <text:number>-</text:number>
                <text:p text:style-name="al"> Koningsdag Loil, Kerkplein Wehlseweg Loil; datum: 27 april 2022; Route: Kerkplein, Kloosterstraat, Hellekampweg, Prinses Irenestraat, Bielemanstraat, Tamboerstraat, Kapelstraat, Benijnenhofstraat, Pastoor Indenstraat, Wehlseweg, Kerkplein; Afsluiting: Wehlseweg vanaf de Zomp tot kruising Wehlseweg – Kloosterstraat; het verlenen van een evenementenvergunning (verzonden 30-03-2022)</text:p>
                <text:p text:style-name="al"/>
              </text:list-item>
              <text:list-item text:style-override="id1-3-2-1-1-1-5">
                <text:number>-</text:number>
                <text:p text:style-name="al">Pinksterfestiviteiten (carnaval), Voormalige kerk, Wehlseweg 36 Loil, 6941 DM; het verlenen van een evenementenvergunning (verzonden 30-03-2021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6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103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24</meta:user-defined>
    <meta:user-defined meta:name="OVERHEIDop.GmbID/DC.identifier">gmb-2022-148624</meta:user-defined>
    <meta:user-defined meta:name="OVERHEIDop.versieInformatie"/>
  </office:meta>
</office:document-meta>
</file>