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ter hoogte van Amsterdamseweg 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0748</text:span>
          </text:p>
            <text:p text:style-name="common-al">Gemeente Amstelveen heeft op 31 maart 2022 een besluit genomen op de aanvraag standplaatsvergunning voor Koningsdag 2022 voor deverkoop van Brusselse Wafels/cheesecake/suikerspin... zoete hapjes ,. De locatie is ter hoogte van Amsterdamseweg 158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 april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8621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621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621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toegekend - ter hoogte van Amsterdamseweg 158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621</meta:user-defined>
    <meta:user-defined meta:name="OVERHEIDop.GmbID/DC.identifier">gmb-2022-148621</meta:user-defined>
    <meta:user-defined meta:name="OVERHEIDop.versieInformatie"/>
  </office:meta>
</office:document-meta>
</file>