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atelaarweg 7B te Didam; 6941 RB; melding algemene maatregel van bestuur voor het installeren van persluchtleidingsystemen op locatie en de handel van perslucht gereedschap, bevestigingsmaterialen en leidingmateriaal (verzonden 30-03-2022)</text:p>
                <text:p text:style-name="al"/>
              </text:list-item>
              <text:list-item text:style-override="id1-3-2-1-1-1-2">
                <text:number>-</text:number>
                <text:p text:style-name="al">Van Esserenstraat 21 te ’s-Heerenberg, 7041 XL; het verwijderen van asbest (verzonden 30-03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861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31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16</meta:user-defined>
    <meta:user-defined meta:name="OVERHEIDop.GmbID/DC.identifier">gmb-2022-148616</meta:user-defined>
    <meta:user-defined meta:name="OVERHEIDop.versieInformatie"/>
  </office:meta>
</office:document-meta>
</file>