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tadsBBQ 2022 op 19 augustus en 20 augustus 2022 aan Rensenpar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3 maart 2022, <text:span text:style-name="nadrukvet">Rensenpark, </text:span>StadsBBQ 2022 op 19 augustus en 20 augustus 2022 </text:p>
            <text:p text:style-name="common-al">(88914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61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1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1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8914-2022</meta:user-defined>
    <dc:language>nl</dc:language>
    <meta:user-defined meta:name="OVERHEIDop.locatietype/OVERHEIDop.gebiedsmarkering">Gemeente</meta:user-defined>
    <meta:user-defined meta:name="DC.title">Toestemming voor de StadsBBQ 2022 op 19 augustus en 20 augustus 2022 aan Rensenpark te Emm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615</meta:user-defined>
    <meta:user-defined meta:name="OVERHEIDop.GmbID/DC.identifier">gmb-2022-148615</meta:user-defined>
    <meta:user-defined meta:name="OVERHEIDop.versieInformatie"/>
  </office:meta>
</office:document-meta>
</file>