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aseball5 CityTour op 14 mei 2022 aan Markt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9 maart 2022, <text:span text:style-name="nadrukvet">Marktplein</text:span>, Baseball5 CityTour op 14 mei 2022 (6002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61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1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1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60029-2022</meta:user-defined>
    <dc:language>nl</dc:language>
    <meta:user-defined meta:name="OVERHEIDop.locatietype/OVERHEIDop.gebiedsmarkering">Weg</meta:user-defined>
    <meta:user-defined meta:name="DC.title">Toestemming voor de Baseball5 CityTour op 14 mei 2022 aan Marktplein te Emm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613</meta:user-defined>
    <meta:user-defined meta:name="OVERHEIDop.GmbID/DC.identifier">gmb-2022-148613</meta:user-defined>
    <meta:user-defined meta:name="OVERHEIDop.versieInformatie"/>
  </office:meta>
</office:document-meta>
</file>