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n Hamweg 2a te Beek, 7037: het verlenen van een omgevingsvergunning voor het nieuw bouwen van een vrijstaande woning (verzonden 30-03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6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03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11</meta:user-defined>
    <meta:user-defined meta:name="OVERHEIDop.GmbID/DC.identifier">gmb-2022-148611</meta:user-defined>
    <meta:user-defined meta:name="OVERHEIDop.versieInformatie"/>
  </office:meta>
</office:document-meta>
</file>