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incidentele festiviteiten op grond van de 12-dagenregeling horeca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tationskoffiehuis – Perron 3, voor het organiseren van een party Back in Time aan de Spoorlaan 24, 4413 AT in Krabbendijke, op zaterdag 23 april 2022, van 20.00 uur tot 02.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common-al">Het gebruik maken van deze toestemm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6 april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86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voor het houden van incidentele festiviteiten op grond van de 12-dagenregeling horeca, Spoorlaan 24 in Krabbendijk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610</meta:user-defined>
    <meta:user-defined meta:name="OVERHEIDop.GmbID/DC.identifier">gmb-2022-148610</meta:user-defined>
    <meta:user-defined meta:name="OVERHEIDop.versieInformatie"/>
  </office:meta>
</office:document-meta>
</file>