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2 (CSI terrein): Paaspop Geesteren/De Paaskro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nekamperweg 2 (CSI terrein) </text:p>
            <text:p text:style-name="common-al">Wat: Paaspop Geesteren/ De Paaskroeg</text:p>
            <text:p text:style-name="common-al">Wanneer: 17-04-2022</text:p>
            <text:p text:style-name="common-al">Verzonden: 3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6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06</meta:user-defined>
    <meta:user-defined meta:name="DCTERMS.abstract">Paaspop Geesteren op 17 april 2022</meta:user-defined>
    <dc:language>nl</dc:language>
    <meta:user-defined meta:name="OVERHEIDop.locatietype/OVERHEIDop.gebiedsmarkering">Punt</meta:user-defined>
    <meta:user-defined meta:name="DC.title">Gemeente Tubbergen - verleende vergunning, Geesteren, Denekamperweg 2 (CSI terrein): Paaspop Geesteren/De Paaskroeg</meta:user-defined>
    <meta:user-defined meta:name="DCTERMS.W3CDTF/DCTERMS.available">2022-04-12</meta:user-defined>
    <meta:user-defined meta:name="DCTERMS.W3CDTF/OVERHEIDop.jaargang">2022</meta:user-defined>
    <meta:user-defined meta:name="OVERHEIDop.publicationIssue">148601</meta:user-defined>
    <meta:user-defined meta:name="OVERHEIDop.GmbID/DC.identifier">gmb-2022-148601</meta:user-defined>
    <meta:user-defined meta:name="OVERHEIDop.versieInformatie"/>
  </office:meta>
</office:document-meta>
</file>