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erging en het plaatsen van een dakkapel (voorzijde), Baroniestraat 26 4841SK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400</text:p>
            <text:p text:style-name="common-al">Ingekomen: 10-11-2021</text:p>
            <text:p text:style-name="common-al">Locatie: Baroniestraat 26 4841SK Prinsenbeek, District West Breda</text:p>
            <text:p text:style-name="common-al">Projectomschrijving: het realiseren van een berging en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86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400</meta:user-defined>
    <meta:user-defined meta:name="DCTERMS.abstract">het realiseren van een berging en 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realiseren van een berging en het plaatsen van een dakkapel (voorzijde), Baroniestraat 26 4841SK Prinsenbeek, District West Breda</meta:user-defined>
    <meta:user-defined meta:name="DCTERMS.W3CDTF/DCTERMS.available">2022-01-03</meta:user-defined>
    <meta:user-defined meta:name="DCTERMS.W3CDTF/OVERHEIDop.jaargang">2022</meta:user-defined>
    <meta:user-defined meta:name="OVERHEIDop.publicationIssue">1486</meta:user-defined>
    <meta:user-defined meta:name="OVERHEIDop.GmbID/DC.identifier">gmb-2022-1486</meta:user-defined>
    <meta:user-defined meta:name="OVERHEIDop.versieInformatie"/>
  </office:meta>
</office:document-meta>
</file>