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Wijheseweg 33</text:span>
          </text:p>
            <text:p text:style-name="common-al">activiteit bouw: bouw vervangende woning </text:p>
            <text:p text:style-name="common-al">(12668-2022 verlengd tot 12-5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859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598</meta:user-defined>
    <meta:user-defined meta:name="OVERHEIDop.GmbID/DC.identifier">gmb-2022-148598</meta:user-defined>
    <meta:user-defined meta:name="OVERHEIDop.versieInformatie"/>
  </office:meta>
</office:document-meta>
</file>