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100 jarig bestaan SC Erica van 6 mei tot en met 8 mei 2022 aan Veenschapswijk 25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25 maart 2022, <text:span text:style-name="nadrukvet">Veenschapswijk 25, </text:span>100 jarig bestaan SC Erica van 6 mei tot en met 8 mei 2022 (7976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59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9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9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760-2022</meta:user-defined>
    <dc:language>nl</dc:language>
    <meta:user-defined meta:name="OVERHEIDop.locatietype/OVERHEIDop.gebiedsmarkering">Adres</meta:user-defined>
    <meta:user-defined meta:name="DC.title">Toestemming voor het 100 jarig bestaan SC Erica van 6 mei tot en met 8 mei 2022 aan Veenschapswijk 25 te Erica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597</meta:user-defined>
    <meta:user-defined meta:name="OVERHEIDop.GmbID/DC.identifier">gmb-2022-148597</meta:user-defined>
    <meta:user-defined meta:name="OVERHEIDop.versieInformatie"/>
  </office:meta>
</office:document-meta>
</file>