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2-4-1-1">
      <style:table-column-properties/>
    </style:style>
    <style:style style:family="table-column" style:parent-style-name="colspec" style:name="id1-3-2-2-1-24-2-4-1-2">
      <style:table-column-properties/>
    </style:style>
    <style:style style:family="table-column" style:parent-style-name="colspec" style:name="id1-3-2-2-1-24-2-4-1-3">
      <style:table-column-properties/>
    </style:style>
    <style:style style:family="table-column" style:parent-style-name="colspec" style:name="id1-3-2-2-1-24-2-6-1-1">
      <style:table-column-properties/>
    </style:style>
    <style:style style:family="table-column" style:parent-style-name="colspec" style:name="id1-3-2-2-1-24-2-6-1-2">
      <style:table-column-properties/>
    </style:style>
    <style:style style:family="table-column" style:parent-style-name="colspec" style:name="id1-3-2-2-1-24-2-6-1-3">
      <style:table-column-properties/>
    </style:style>
    <style:style style:family="table-column" style:parent-style-name="colspec" style:name="id1-3-2-2-1-24-2-6-1-4">
      <style:table-column-properties/>
    </style:style>
    <style:style style:family="table-column" style:parent-style-name="colspec" style:name="id1-3-2-2-1-24-2-6-1-5">
      <style:table-column-properties/>
    </style:style>
  </office:automatic-styles>
  <office:body>
    <office:text>
      <text:p text:style-name="new_page_staatscourant"/>
      <text:p text:style-name="single-kop-titel">Beleidsregels inzameling van geld, goederen en leden- of donateurwerving in de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5:13 van de Algemene plaatselijke verordening Purmerend 2021,</text:p>
            <text:p text:style-name="al"/>
            <text:p text:style-name="al">overwegende dat het beleid inzake geldinzamelingen gemeente Purmerend 2017 was gebaseerd op de Algemene plaatselijke verordening Purmerend 2003, welke verordening is ingetrokken,</text:p>
            <text:p text:style-name="al"/>
            <text:p text:style-name="al">overwegende dat er een nieuwe Algemene plaatselijke verordening Purmerend 2021 is vastgesteld,</text:p>
            <text:p text:style-name="al"/>
            <text:p text:style-name="al">overwegende dat het noodzakelijk is om het beleid inzake geldinzamelingen gemeente Purmerend 2017 op de nieuwe Algemene plaatselijke verordening aan te passen,</text:p>
            <text:p text:style-name="al"/>
            <text:p text:style-name="al">gelezen het voorstel van 15 maart 2022,</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navolgende "Beleidsregels inzameling van geld, goederen en leden- of donateurwerving in de gemeente Purmerend’’ vast te stellen:</text:p>
                <text:p text:style-name="al"/>
              </text:list-item>
            </text:list>
            <text:p text:style-name="al">
            <text:span text:style-name="nadrukvet">Inleiding</text:span>
          </text:p>
            <text:p text:style-name="al">Op grond van artikel 5:13 van de Algemene plaatselijke verordening (hierna: Apv) Purmerend 2021 is het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In artikel 5:13 van de Apv is verder opgenomen dat voornoemd verbod niet geldt voor:</text:p>
            <text:list text:style-name="id1-3-2-2-1-5">
              <text:list-item text:style-override="id1-3-2-2-1-5-1">
                <text:number>a.</text:number>
                <text:p text:style-name="al">een inzameling of werving die in besloten kring wordt gehouden;</text:p>
              </text:list-item>
              <text:list-item text:style-override="id1-3-2-2-1-5-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voorschriften plaatsvindt; of</text:p>
              </text:list-item>
              <text:list-item text:style-override="id1-3-2-2-1-5-3">
                <text:number>c.</text:number>
                <text:p text:style-name="al">door een andere, door het college aangewezen instelling.</text:p>
              </text:list-item>
            </text:list>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Het college acht het noodzakelijk om duidelijkheid te scheppen over de manier waarop in de gemeente Purmerend wordt omgegaan met de vergunning over het inzamelen van geld, goederen en leden- of donateurswerving. In deze ‘’Beleidsregels inzameling van geld, goederen en leden- of donateurwerving in de gemeente Purmerend’’ is opgenomen hoe wordt omgegaan met vrije perioden van het rooster, de duur en het aantal vergunningen en voorschriften die worden verbonden aan enerzijds een inzameling van geld of goederen en anderzijds een werving van leden of donateurs.</text:p>
            <text:p text:style-name="al"/>
            <text:p text:style-name="al">
            <text:span text:style-name="nadrukvet">De beleidsregels</text:span>
          </text:p>
            <text:p text:style-name="al">Ingevolge artikel 5:13 zal het college ieder kalenderjaar een rooster vaststellen, dat wordt ontleend aan de roosters van het CBF. Voor de in de genoemde roosters ingedeelde instellingen geldt de vergunningplicht niet voor de week waarin zij zijn ingedeeld.</text:p>
            <text:p text:style-name="al"/>
            <text:p text:style-name="al">Het rooster bevat een aantal vrije perioden. Instellingen die niet voorkomen op het rooster, kunnen op grond van artikel 5:13, eerste lid een vergunning aanvragen. Bij het beoordelen van een vergunningaanvraag voor een inzameling of werving in de weken dat er geen inzamelingen of wervingen zijn voorzien, worden de volgende criteria gehanteerd:</text:p>
            <text:list text:style-name="id1-3-2-2-1-13">
              <text:list-item text:style-override="id1-3-2-2-1-13-1">
                <text:number>•</text:number>
                <text:p text:style-name="al">De instelling is als bonafide aan te merken. Dit is het geval als de instelling beschikt over een CBF-Erkenning;</text:p>
              </text:list-item>
              <text:list-item text:style-override="id1-3-2-2-1-13-2">
                <text:number>•</text:number>
                <text:p text:style-name="al">Heeft de instelling geen CBF-Erkenning, dan moet sprake zijn van specifiek plaatselijke kenmerken en/of zich plotseling voordoende bijzondere omstandigheden (zoals een ramp);</text:p>
              </text:list-item>
              <text:list-item text:style-override="id1-3-2-2-1-13-3">
                <text:number>•</text:number>
                <text:p text:style-name="al">De voorgenomen actie is geen duplicering van andere al ‘gevestigde’ inzamelingen ten bate van een identiek doel;</text:p>
              </text:list-item>
              <text:list-item text:style-override="id1-3-2-2-1-13-4">
                <text:number>•</text:number>
                <text:p text:style-name="al">Het doel waarvoor wordt ingezameld of geworven ligt niet in de controversiële sfeer en de aanvragende instelling mag geen politieke doelen nastreven.</text:p>
              </text:list-item>
            </text:list>
            <text:p text:style-name="al">Een vergunning op grond van artikel 5:13 wordt voor maximaal één week (zondag uitgezonderd) per jaar verleend. Per week wordt maximaal één vergunning verleend. Daarnaast wordt aan maximaal één instelling in een bepaalde week vergunning verleend voor het werven van leden of donateurs.</text:p>
            <text:p text:style-name="al"/>
            <text:p text:style-name="al">Een instelling die voorkomt op het landelijk rooster kan ervoor kiezen om geen gebruik te maken van de periode. In dit geval dient de betreffende instelling dit tijdig door te geven aan de gemeente. In deze situatie komt de periode vrij voor een bovenregionale of plaatselijke instelling. In het geval van een ramp kan afhankelijk van de vraag, naast een reeds verleende vergunning in een betreffende periode, een extra collectevergunning worden verleend.</text:p>
            <text:p text:style-name="al"/>
            <text:p text:style-name="al">Alle collectes en wervingen moeten bovendien plaatsvinden conform de door het college gegeven voorschriften. Ingevolge artikel 5:13, derde lid, worden de volgende voorschriften verbonden aan een inzameling van geld of goederen:</text:p>
            <text:list text:style-name="id1-3-2-2-1-19">
              <text:list-item text:style-override="id1-3-2-2-1-19-1">
                <text:number>•</text:number>
                <text:p text:style-name="al">Collectebussen waarmee wordt gecollecteerd, dienen gesloten en verzegeld te zijn.</text:p>
              </text:list-item>
              <text:list-item text:style-override="id1-3-2-2-1-19-2">
                <text:number>•</text:number>
                <text:p text:style-name="al">Er mag worden gecollecteerd middels huis-aan-huis of een straatcollecte. Het is toegestaan zogenaamde machtigingskaarten uit te delen/toe te zenden.</text:p>
              </text:list-item>
              <text:list-item text:style-override="id1-3-2-2-1-19-3">
                <text:number>•</text:number>
                <text:p text:style-name="al">Er mag alleen worden gecollecteerd tussen 09:00 en 21:00 uur op maandag tot en met vrijdag en tussen 09.00 en 17.00 uur op zaterdag. Op zondag is huis-aan-huis collecte niet toegestaan. Collecteren op zondag is, afhankelijk van de aanvraag, wel toegestaan bij evenementen. De organisator moet hier toestemming voor geven en collecteren is alleen toegestaan op het evenemententerrein.</text:p>
              </text:list-item>
              <text:list-item text:style-override="id1-3-2-2-1-19-4">
                <text:number>•</text:number>
                <text:p text:style-name="al">Aan collectanten mogen in geen enkele vorm provisie, loon of enig andere vergoeding worden gegeven.</text:p>
              </text:list-item>
              <text:list-item text:style-override="id1-3-2-2-1-19-5">
                <text:number>•</text:number>
                <text:p text:style-name="al">Collectanten moeten tenminste 16 jaar oud zijn en dienen zich te onthouden van elk optreden waardoor de collecte een demonstratief karakter krijgt.</text:p>
              </text:list-item>
              <text:list-item text:style-override="id1-3-2-2-1-19-6">
                <text:number>•</text:number>
                <text:p text:style-name="al">Collectanten dienen in het bezit te zijn van een deugdelijk identificatiebewijs van de collecterende organisatie en een afschrift van de vergunning.</text:p>
              </text:list-item>
              <text:list-item text:style-override="id1-3-2-2-1-19-7">
                <text:number>•</text:number>
                <text:p text:style-name="al">In openbare vervoermiddelen mag niet worden gecollecteerd.</text:p>
              </text:list-item>
              <text:list-item text:style-override="id1-3-2-2-1-19-8">
                <text:number>•</text:number>
                <text:p text:style-name="al">Alle aanwijzingen, gegeven door of vanwege politie of de gemeente, dienen stipt en onmiddellijk te worden opgevolgd.</text:p>
              </text:list-item>
              <text:list-item text:style-override="id1-3-2-2-1-19-9">
                <text:number>•</text:number>
                <text:p text:style-name="al">De vergunninghouder dient de redelijkerwijs mogelijke maatregelen te nemen, teneinde te voorkomen dat het vergunningverlenend orgaan, dan wel derden, ten gevolge van het gebruikmaken van de vergunning, schade lijden.</text:p>
              </text:list-item>
              <text:list-item text:style-override="id1-3-2-2-1-19-10">
                <text:number>•</text:number>
                <text:p text:style-name="al">Van iedere gehouden collecte dient de vergunninghouder een opgave te doen van de opbrengst van de gehouden collecte (verantwoording) en uitgaven. Instellingen op het landelijk collecterooster leggen financiële verantwoording af bij het CBF. Overige instellingen leggen financiële verantwoording af bij de gemeente.</text:p>
              </text:list-item>
            </text:list>
            <text:p text:style-name="al"/>
            <text:p text:style-name="al">Ingevolge artikel 5:13, derde lid, worden de volgende voorschriften verbonden aan een werving van leden of donateurs:</text:p>
            <text:list text:style-name="id1-3-2-2-1-22">
              <text:list-item text:style-override="id1-3-2-2-1-22-1">
                <text:number>•</text:number>
                <text:p text:style-name="al">Er mag in overeenstemming met het wervingsrooster of de vergunde aanvraag worden geworven middels huis-aan-huis of op straat. Het is toegestaan zogenaamde machtigingskaarten uit te delen/toe te zenden.</text:p>
              </text:list-item>
              <text:list-item text:style-override="id1-3-2-2-1-22-2">
                <text:number>•</text:number>
                <text:p text:style-name="al">Er mag alleen worden geworven tussen 09:00 en 21:00 uur op maandag tot en met vrijdag en tussen 09.00 en 17.00 uur op zaterdag. Op zondag is huis-aan-huis werving niet toegestaan. Werving op zondag is, afhankelijk van de aanvraag, wel toegestaan bij evenementen. De organisator moet hier toestemming voor geven en werven is alleen toegestaan op het evenemententerrein.</text:p>
              </text:list-item>
              <text:list-item text:style-override="id1-3-2-2-1-22-3">
                <text:number>•</text:number>
                <text:p text:style-name="al">Personen die werven moeten tenminste 16 jaar oud zijn en dienen zich te onthouden van elk optreden waardoor de werving een demonstratief karakter krijgt.</text:p>
              </text:list-item>
              <text:list-item text:style-override="id1-3-2-2-1-22-4">
                <text:number>•</text:number>
                <text:p text:style-name="al">Personen die werven dienen in het bezit te zijn van een deugdelijk identificatiebewijs van de wervende organisatie en een afschrift van de vergunning.</text:p>
              </text:list-item>
              <text:list-item text:style-override="id1-3-2-2-1-22-5">
                <text:number>•</text:number>
                <text:p text:style-name="al">In openbare vervoermiddelen mag niet worden geworven.</text:p>
              </text:list-item>
              <text:list-item text:style-override="id1-3-2-2-1-22-6">
                <text:number>•</text:number>
                <text:p text:style-name="al">Alle aanwijzingen, gegeven door of vanwege politie of de gemeente, dienen stipt en onmiddellijk te worden opgevolgd.</text:p>
              </text:list-item>
              <text:list-item text:style-override="id1-3-2-2-1-22-7">
                <text:number>•</text:number>
                <text:p text:style-name="al">De vergunninghouder dient de redelijkerwijs mogelijke maatregelen te nemen, teneinde te voorkomen dat het vergunningverlenend orgaan, dan wel derden, ten gevolge van het gebruikmaken van de vergunning, schade lijden.</text:p>
              </text:list-item>
              <text:list-item text:style-override="id1-3-2-2-1-22-8">
                <text:number>•</text:number>
                <text:p text:style-name="al">De Gedragscode brancheorganisatie DDDN wordt onderschreven.</text:p>
              </text:list-item>
            </text:list>
            <text:p text:style-name="al"/>
            <text:list text:style-name="id1-3-2-2-1-24">
              <text:list-item text:style-override="id1-3-2-2-1-24-1">
                <text:number>2.</text:number>
                <text:p text:style-name="al">De Beleidsregels inzameling van geld, goederen en leden- of donateurwerving in de gemeente Purmerend treden in werking de dag na bekendmaking hiervan. Op die datum wordt ingetrokken Het beleid inzake geldinzamelingen gemeente Purmerend 2017.</text:p>
                <text:p text:style-name="al"/>
              </text:list-item>
              <text:list-item text:style-override="id1-3-2-2-1-24-2">
                <text:number>3.</text:number>
                <text:p text:style-name="al">Het landelijk collecterooster 2022 van het CBF vast te stellen, namelijk:</text:p>
                <text:p text:style-name="al"/>
                <text:p><draw:frame draw:style-name="lidiv"><draw:text-box ofo:max-width="15.3cm" ofo:min-height="1cm" ofo:min-width="5cm"><text:section text:name="table_id1-3-2-2-1-24-2-4" text:style-name="table"><text:p text:style-name="table_top"/>
                <table:table table:style-name="tgroup">
                  <table:table-column table:style-name="id1-3-2-2-1-24-2-4-1-1"/>
                  <table:table-column table:style-name="id1-3-2-2-1-24-2-4-1-2"/>
                  <table:table-column table:style-name="id1-3-2-2-1-24-2-4-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oed doel</text:span>
                        </text:p>
                      </table:table-cell>
                      <table:table-cell table:style-name="entry" table:number-rows-spanned="1" table:number-columns-spanned="1">
                        <text:p text:style-name="table_al">
                          <text:span text:style-name="nadrukvet">Status</text:span>
                        </text:p>
                      </table:table-cell>
                    </table:table-row>
                    <table:table-row table:style-name="row">
                      <table:table-cell table:style-name="entry" table:number-rows-spanned="1" table:number-columns-spanned="1">
                        <text:p text:style-name="table_al">2 t/m 8 januari 2022</text:p>
                      </table:table-cell>
                      <table:table-cell table:style-name="entry" table:number-rows-spanned="1" table:number-columns-spanned="1">
                        <text:p text:style-name="table_al">Vrije periode(kerstvakantie)</text:p>
                      </table:table-cell>
                      <table:table-cell table:style-name="entry" table:number-rows-spanned="1" table:number-columns-spanned="1"/>
                    </table:table-row>
                    <table:table-row table:style-name="row">
                      <table:table-cell table:style-name="entry" table:number-rows-spanned="1" table:number-columns-spanned="1">
                        <text:p text:style-name="table_al">9 t/m 15 januari2022</text:p>
                      </table:table-cell>
                      <table:table-cell table:style-name="entry" table:number-rows-spanned="1" table:number-columns-spanned="1">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16 t/m 22 januari 2022</text:p>
                      </table:table-cell>
                      <table:table-cell table:style-name="entry" table:number-rows-spanned="1" table:number-columns-spanned="1">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23 t/m 29 januari 2022</text:p>
                      </table:table-cell>
                      <table:table-cell table:style-name="entry" table:number-rows-spanned="1" table:number-columns-spanned="1">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30 januari t/m 5 februari 2022</text:p>
                      </table:table-cell>
                      <table:table-cell table:style-name="entry" table:number-rows-spanned="1" table:number-columns-spanned="1">
                        <text:p text:style-name="table_al">Hersensticht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6 t/m 12 februari 2022</text:p>
                      </table:table-cell>
                      <table:table-cell table:style-name="entry" table:number-rows-spanned="1" table:number-columns-spanned="1">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13 t/m 19 februari 2022</text:p>
                      </table:table-cell>
                      <table:table-cell table:style-name="entry" table:number-rows-spanned="1" table:number-columns-spanned="1">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20 t/m 26 februari 2022</text:p>
                      </table:table-cell>
                      <table:table-cell table:style-name="entry" table:number-rows-spanned="1" table:number-columns-spanned="1">
                        <text:p text:style-name="table_al">Vrije periode (voorjaarsvakantie noord)</text:p>
                      </table:table-cell>
                      <table:table-cell table:style-name="entry" table:number-rows-spanned="1" table:number-columns-spanned="1"/>
                    </table:table-row>
                  
                </table:table>
              <text:p text:style-name="table_bottom"/></text:section></draw:text-box></draw:frame></text:p>
                <text:p text:style-name="al"> </text:p>
                <text:p><draw:frame draw:style-name="lidiv"><draw:text-box ofo:max-width="15.3cm" ofo:min-height="1cm" ofo:min-width="5cm"><text:section text:name="table_id1-3-2-2-1-24-2-6" text:style-name="table"><text:p text:style-name="table_top"/>
                <table:table table:style-name="tgroup">
                  <table:table-column table:style-name="id1-3-2-2-1-24-2-6-1-1"/>
                  <table:table-column table:style-name="id1-3-2-2-1-24-2-6-1-2"/>
                  <table:table-column table:style-name="id1-3-2-2-1-24-2-6-1-3"/>
                  <table:table-column table:style-name="id1-3-2-2-1-24-2-6-1-4"/>
                  <table:table-column table:style-name="id1-3-2-2-1-24-2-6-1-5"/>
                  
                    <table:table-row table:style-name="row">
                      <table:table-cell table:style-name="entry" table:number-rows-spanned="1" table:number-columns-spanned="1">
                        <text:p text:style-name="table_al">27 februari t/m 5 maart 2022</text:p>
                      </table:table-cell>
                      <table:table-cell table:style-name="entry" table:number-rows-spanned="1" table:number-columns-spanned="3">
                        <text:p text:style-name="table_al">Vrije periode (voorjaarsvakantie midden en zuid)</text:p>
                      </table:table-cell>
                      <table:table-cell table:style-name="entry" table:number-rows-spanned="1" table:number-columns-spanned="1"/>
                    </table:table-row>
                    <table:table-row table:style-name="row">
                      <table:table-cell table:style-name="entry" table:number-rows-spanned="1" table:number-columns-spanned="1">
                        <text:p text:style-name="table_al">6 t/m 12 maart 2022</text:p>
                      </table:table-cell>
                      <table:table-cell table:style-name="entry" table:number-rows-spanned="1" table:number-columns-spanned="3">
                        <text:p text:style-name="table_al">Jantje Beton</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3 t/m 19 maart 2022</text:p>
                      </table:table-cell>
                      <table:table-cell table:style-name="entry" table:number-rows-spanned="1" table:number-columns-spanned="3">
                        <text:p text:style-name="table_al">Amnesty International</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0 t/m 26 maart 2022</text:p>
                      </table:table-cell>
                      <table:table-cell table:style-name="entry" table:number-rows-spanned="1" table:number-columns-spanned="3">
                        <text:p text:style-name="table_al">Reuma Nederland</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7 maart t/m 2 april2022</text:p>
                      </table:table-cell>
                      <table:table-cell table:style-name="entry" table:number-rows-spanned="1" table:number-columns-spanned="3">
                        <text:p text:style-name="table_al">ZOA</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3 t/m 9 april 2022</text:p>
                      </table:table-cell>
                      <table:table-cell table:style-name="entry" table:number-rows-spanned="1" table:number-columns-spanned="3">
                        <text:p text:style-name="table_al">Fonds Gehandicaptensport</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0 t/m 16 april 2022</text:p>
                      </table:table-cell>
                      <table:table-cell table:style-name="entry" table:number-rows-spanned="1" table:number-columns-spanned="3">
                        <text:p text:style-name="table_al">Hartsticht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7 t/m 23 april 2022</text:p>
                      </table:table-cell>
                      <table:table-cell table:style-name="entry" table:number-rows-spanned="1" table:number-columns-spanned="3">
                        <text:p text:style-name="table_al">Nationaal Fonds Kinderhulp</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4 t/m 30 april 2022</text:p>
                      </table:table-cell>
                      <table:table-cell table:style-name="entry" table:number-rows-spanned="1" table:number-columns-spanned="3">
                        <text:p text:style-name="table_al">Vrije periode (Koningsdag)</text:p>
                      </table:table-cell>
                      <table:table-cell table:style-name="entry" table:number-rows-spanned="1" table:number-columns-spanned="1"/>
                    </table:table-row>
                    <table:table-row table:style-name="row">
                      <table:table-cell table:style-name="entry" table:number-rows-spanned="1" table:number-columns-spanned="1">
                        <text:p text:style-name="table_al">1 t/m 7 mei 2022</text:p>
                      </table:table-cell>
                      <table:table-cell table:style-name="entry" table:number-rows-spanned="1" table:number-columns-spanned="3">
                        <text:p text:style-name="table_al">Vrije periode(Bevrijdingsdag en meivakantie)</text:p>
                      </table:table-cell>
                      <table:table-cell table:style-name="entry" table:number-rows-spanned="1" table:number-columns-spanned="1"/>
                    </table:table-row>
                    <table:table-row table:style-name="row">
                      <table:table-cell table:style-name="entry" table:number-rows-spanned="1" table:number-columns-spanned="1">
                        <text:p text:style-name="table_al">8 t/m 14 mei 2022</text:p>
                      </table:table-cell>
                      <table:table-cell table:style-name="entry" table:number-rows-spanned="1" table:number-columns-spanned="3">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15 t/m 21 mei 2022</text:p>
                      </table:table-cell>
                      <table:table-cell table:style-name="entry" table:number-rows-spanned="1" table:number-columns-spanned="3">
                        <text:p text:style-name="table_al">Longfonds</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2 t/m 28 mei 2022</text:p>
                      </table:table-cell>
                      <table:table-cell table:style-name="entry" table:number-rows-spanned="1" table:number-columns-spanned="3">
                        <text:p text:style-name="table_al">Vrije periode (Hemelvaartsdag)</text:p>
                      </table:table-cell>
                      <table:table-cell table:style-name="entry" table:number-rows-spanned="1" table:number-columns-spanned="1"/>
                    </table:table-row>
                    <table:table-row table:style-name="row">
                      <table:table-cell table:style-name="entry" table:number-rows-spanned="1" table:number-columns-spanned="1">
                        <text:p text:style-name="table_al">29 mei t/m 4 juni 2022</text:p>
                      </table:table-cell>
                      <table:table-cell table:style-name="entry" table:number-rows-spanned="1" table:number-columns-spanned="3">
                        <text:p text:style-name="table_al">Prins Bernhard Cultuurfonds</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5 t/m 11 juni 2022</text:p>
                      </table:table-cell>
                      <table:table-cell table:style-name="entry" table:number-rows-spanned="1" table:number-columns-spanned="3">
                        <text:p text:style-name="table_al">Epilepsie NL</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2 t/m 18 juni 2022</text:p>
                      </table:table-cell>
                      <table:table-cell table:style-name="entry" table:number-rows-spanned="1" table:number-columns-spanned="3">
                        <text:p text:style-name="table_al">Rode Kruis</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9 t/m 25 juni 2022</text:p>
                      </table:table-cell>
                      <table:table-cell table:style-name="entry" table:number-rows-spanned="1" table:number-columns-spanned="3">
                        <text:p text:style-name="table_al">Maag Lever Darm Sticht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6 juni t/m 2 juli 2022</text:p>
                      </table:table-cell>
                      <table:table-cell table:style-name="entry" table:number-rows-spanned="1" table:number-columns-spanned="3">
                        <text:p text:style-name="table_al">Nationaal MS Fonds</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3 t/m 9 juli 2022</text:p>
                      </table:table-cell>
                      <table:table-cell table:style-name="entry" table:number-rows-spanned="1" table:number-columns-spanned="3">
                        <text:p text:style-name="table_al">Vrije periode</text:p>
                      </table:table-cell>
                      <table:table-cell table:style-name="entry" table:number-rows-spanned="1" table:number-columns-spanned="1"/>
                    </table:table-row>
                    <table:table-row table:style-name="row">
                      <table:table-cell table:style-name="entry" table:number-rows-spanned="1" table:number-columns-spanned="1">
                        <text:p text:style-name="table_al">10 t/m 16 juli 2022</text:p>
                      </table:table-cell>
                      <table:table-cell table:style-name="entry" table:number-rows-spanned="1" table:number-columns-spanned="3">
                        <text:p text:style-name="table_al">Vrije periode (zomervakantie midden)</text:p>
                      </table:table-cell>
                      <table:table-cell table:style-name="entry" table:number-rows-spanned="1" table:number-columns-spanned="1"/>
                    </table:table-row>
                    <table:table-row table:style-name="row">
                      <table:table-cell table:style-name="entry" table:number-rows-spanned="1" table:number-columns-spanned="1">
                        <text:p text:style-name="table_al">17 t/m 23 juli 2022</text:p>
                      </table:table-cell>
                      <table:table-cell table:style-name="entry" table:number-rows-spanned="1" table:number-columns-spanned="3">
                        <text:p text:style-name="table_al">Vrije periode (zomervakantie midden, noord)</text:p>
                      </table:table-cell>
                      <table:table-cell table:style-name="entry" table:number-rows-spanned="1" table:number-columns-spanned="1"/>
                    </table:table-row>
                    <table:table-row table:style-name="row">
                      <table:table-cell table:style-name="entry" table:number-rows-spanned="1" table:number-columns-spanned="1">
                        <text:p text:style-name="table_al">24 t/m 30 juli 2022</text:p>
                      </table:table-cell>
                      <table:table-cell table:style-name="entry" table:number-rows-spanned="1" table:number-columns-spanned="3">
                        <text:p text:style-name="table_al">Vrije periode (zomervakantie noord, midden, zuid)</text:p>
                      </table:table-cell>
                      <table:table-cell table:style-name="entry" table:number-rows-spanned="1" table:number-columns-spanned="1"/>
                    </table:table-row>
                    <table:table-row table:style-name="row">
                      <table:table-cell table:style-name="entry" table:number-rows-spanned="1" table:number-columns-spanned="1">
                        <text:p text:style-name="table_al">31 juli t/m 6 augustus 2022</text:p>
                      </table:table-cell>
                      <table:table-cell table:style-name="entry" table:number-rows-spanned="1" table:number-columns-spanned="3">
                        <text:p text:style-name="table_al">Vrije periode (zomervakantie noord, midden, zuid)</text:p>
                      </table:table-cell>
                      <table:table-cell table:style-name="entry" table:number-rows-spanned="1" table:number-columns-spanned="1"/>
                    </table:table-row>
                    <table:table-row table:style-name="row">
                      <table:table-cell table:style-name="entry" table:number-rows-spanned="1" table:number-columns-spanned="1">
                        <text:p text:style-name="table_al">7 t/m 13 augustus 2022</text:p>
                      </table:table-cell>
                      <table:table-cell table:style-name="entry" table:number-rows-spanned="1" table:number-columns-spanned="3">
                        <text:p text:style-name="table_al">Vrije periode (zomervakantie noord, midden, zuid)</text:p>
                      </table:table-cell>
                      <table:table-cell table:style-name="entry" table:number-rows-spanned="1" table:number-columns-spanned="1"/>
                    </table:table-row>
                    <table:table-row table:style-name="row">
                      <table:table-cell table:style-name="entry" table:number-rows-spanned="1" table:number-columns-spanned="1">
                        <text:p text:style-name="table_al">14 t/m 20 augustus 2022</text:p>
                      </table:table-cell>
                      <table:table-cell table:style-name="entry" table:number-rows-spanned="1" table:number-columns-spanned="3">
                        <text:p text:style-name="table_al">Vrije periode (zomervakantie noord, midden, zuid)</text:p>
                      </table:table-cell>
                      <table:table-cell table:style-name="entry" table:number-rows-spanned="1" table:number-columns-spanned="1"/>
                    </table:table-row>
                    <table:table-row table:style-name="row">
                      <table:table-cell table:style-name="entry" table:number-rows-spanned="1" table:number-columns-spanned="1">
                        <text:p text:style-name="table_al">21 t/m 27 augustus 2022</text:p>
                      </table:table-cell>
                      <table:table-cell table:style-name="entry" table:number-rows-spanned="1" table:number-columns-spanned="3">
                        <text:p text:style-name="table_al">Vrije periode (zomervakantie noord, zuid)</text:p>
                      </table:table-cell>
                      <table:table-cell table:style-name="entry" table:number-rows-spanned="1" table:number-columns-spanned="1"/>
                    </table:table-row>
                    <table:table-row table:style-name="row">
                      <table:table-cell table:style-name="entry" table:number-rows-spanned="1" table:number-columns-spanned="1">
                        <text:p text:style-name="table_al">28 augustus t/m 3 september 2022</text:p>
                      </table:table-cell>
                      <table:table-cell table:style-name="entry" table:number-rows-spanned="1" table:number-columns-spanned="3">
                        <text:p text:style-name="table_al">Vrije periode (zomervakantie zuid)</text:p>
                      </table:table-cell>
                      <table:table-cell table:style-name="entry" table:number-rows-spanned="1" table:number-columns-spanned="1"/>
                    </table:table-row>
                    <table:table-row table:style-name="row">
                      <table:table-cell table:style-name="entry" table:number-rows-spanned="1" table:number-columns-spanned="1">
                        <text:p text:style-name="table_al">4 t/m 10 september 2022</text:p>
                      </table:table-cell>
                      <table:table-cell table:style-name="entry" table:number-rows-spanned="1" table:number-columns-spanned="3">
                        <text:p text:style-name="table_al">KWF Kankerbestrijd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1 t/m 17 september 2022</text:p>
                      </table:table-cell>
                      <table:table-cell table:style-name="entry" table:number-rows-spanned="1" table:number-columns-spanned="3">
                        <text:p text:style-name="table_al">Prinses Beatrix Spierfonds</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18 t/m 24 september 2022</text:p>
                      </table:table-cell>
                      <table:table-cell table:style-name="entry" table:number-rows-spanned="1" table:number-columns-spanned="3">
                        <text:p text:style-name="table_al">Niersticht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5 september t/m 1 oktober 2022</text:p>
                      </table:table-cell>
                      <table:table-cell table:style-name="entry" table:number-rows-spanned="1" table:number-columns-spanned="3">
                        <text:p text:style-name="table_al">Handicap NL</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1">
                        <text:p text:style-name="table_al">2 t/m 8 oktober 2022</text:p>
                      </table:table-cell>
                      <table:table-cell table:style-name="entry" table:number-rows-spanned="1" table:number-columns-spanned="3">
                        <text:p text:style-name="table_al">Dierenbescherming</text:p>
                      </table:table-cell>
                      <table:table-cell table:style-name="entry" table:number-rows-spanned="1" table:number-columns-spanned="1">
                        <text:p text:style-name="table_al">CBF Erkend</text:p>
                      </table:table-cell>
                    </table:table-row>
                    <table:table-row table:style-name="row">
                      <table:table-cell table:style-name="entry" table:number-rows-spanned="1" table:number-columns-spanned="2">
                        <text:p text:style-name="table_al">9 t/m 15 oktober 2022</text:p>
                      </table:table-cell>
                      <table:table-cell table:style-name="entry" table:number-rows-spanned="1" table:number-columns-spanned="1">
                        <text:p text:style-name="table_al">Nederlandse Brandwonden Stichting</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16 t/m 22 oktober 2022</text:p>
                      </table:table-cell>
                      <table:table-cell table:style-name="entry" table:number-rows-spanned="1" table:number-columns-spanned="1">
                        <text:p text:style-name="table_al">Vrije periode (herfstvakantie)</text:p>
                      </table:table-cell>
                      <table:table-cell table:style-name="entry" table:number-rows-spanned="1" table:number-columns-spanned="2"/>
                    </table:table-row>
                    <table:table-row table:style-name="row">
                      <table:table-cell table:style-name="entry" table:number-rows-spanned="1" table:number-columns-spanned="2">
                        <text:p text:style-name="table_al">23 t/m 29 oktober 2022</text:p>
                      </table:table-cell>
                      <table:table-cell table:style-name="entry" table:number-rows-spanned="1" table:number-columns-spanned="1">
                        <text:p text:style-name="table_al">Vrije periode (herfstvakantie)</text:p>
                      </table:table-cell>
                      <table:table-cell table:style-name="entry" table:number-rows-spanned="1" table:number-columns-spanned="2"/>
                    </table:table-row>
                    <table:table-row table:style-name="row">
                      <table:table-cell table:style-name="entry" table:number-rows-spanned="1" table:number-columns-spanned="2">
                        <text:p text:style-name="table_al">30 oktober t/m 5 november 2022</text:p>
                      </table:table-cell>
                      <table:table-cell table:style-name="entry" table:number-rows-spanned="1" table:number-columns-spanned="1">
                        <text:p text:style-name="table_al">Diabetes Fonds</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6 t/m 12 november 2022</text:p>
                      </table:table-cell>
                      <table:table-cell table:style-name="entry" table:number-rows-spanned="1" table:number-columns-spanned="1">
                        <text:p text:style-name="table_al">Alzheimer Nederland</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13 t/m 19 november 2022</text:p>
                      </table:table-cell>
                      <table:table-cell table:style-name="entry" table:number-rows-spanned="1" table:number-columns-spanned="1">
                        <text:p text:style-name="table_al">Het Gehandicapte Kind</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20 t/m 26 november 2022</text:p>
                      </table:table-cell>
                      <table:table-cell table:style-name="entry" table:number-rows-spanned="1" table:number-columns-spanned="1">
                        <text:p text:style-name="table_al">Kerk in Actie</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27 november t/m 3 december 2022</text:p>
                      </table:table-cell>
                      <table:table-cell table:style-name="entry" table:number-rows-spanned="1" table:number-columns-spanned="1">
                        <text:p text:style-name="table_al">Leger des Heils Fondsenwerving</text:p>
                      </table:table-cell>
                      <table:table-cell table:style-name="entry" table:number-rows-spanned="1" table:number-columns-spanned="2">
                        <text:p text:style-name="table_al">CBF Erkend</text:p>
                      </table:table-cell>
                    </table:table-row>
                    <table:table-row table:style-name="row">
                      <table:table-cell table:style-name="entry" table:number-rows-spanned="1" table:number-columns-spanned="2">
                        <text:p text:style-name="table_al">4 t/m 10 december 2022</text:p>
                      </table:table-cell>
                      <table:table-cell table:style-name="entry" table:number-rows-spanned="1" table:number-columns-spanned="1">
                        <text:p text:style-name="table_al">Vrije periode</text:p>
                      </table:table-cell>
                      <table:table-cell table:style-name="entry" table:number-rows-spanned="1" table:number-columns-spanned="2"/>
                    </table:table-row>
                    <table:table-row table:style-name="row">
                      <table:table-cell table:style-name="entry" table:number-rows-spanned="1" table:number-columns-spanned="2">
                        <text:p text:style-name="table_al">11 t/m 17 december 2022</text:p>
                      </table:table-cell>
                      <table:table-cell table:style-name="entry" table:number-rows-spanned="1" table:number-columns-spanned="1">
                        <text:p text:style-name="table_al">Vrije periode</text:p>
                      </table:table-cell>
                      <table:table-cell table:style-name="entry" table:number-rows-spanned="1" table:number-columns-spanned="2"/>
                    </table:table-row>
                    <table:table-row table:style-name="row">
                      <table:table-cell table:style-name="entry" table:number-rows-spanned="1" table:number-columns-spanned="2">
                        <text:p text:style-name="table_al">18 t/m 24 december 2022</text:p>
                      </table:table-cell>
                      <table:table-cell table:style-name="entry" table:number-rows-spanned="1" table:number-columns-spanned="1">
                        <text:p text:style-name="table_al">Vrije periode</text:p>
                      </table:table-cell>
                      <table:table-cell table:style-name="entry" table:number-rows-spanned="1" table:number-columns-spanned="2"/>
                    </table:table-row>
                    <table:table-row table:style-name="row">
                      <table:table-cell table:style-name="entry" table:number-rows-spanned="1" table:number-columns-spanned="2">
                        <text:p text:style-name="table_al">25 t/m 31 december 2022</text:p>
                      </table:table-cell>
                      <table:table-cell table:style-name="entry" table:number-rows-spanned="1" table:number-columns-spanned="1">
                        <text:p text:style-name="table_al">Vrije period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span text:style-name="nadrukcur">Tabel: landelijk collecterooster 2022 (bron:</text:span>
                <text:a xlink:href="https://www.cbf.nl/collecterooster" xlink:type="simple">
                  <text:span text:style-name="nadrukcur">https://www.cbf.nl/collecterooster</text:span>
                </text:a>
                <text:span text:style-name="nadrukcur">)</text:span>
              </text:p>
              </text:list-item>
            </text:list>
            <text:p text:style-name="al"/>
            <text:p text:style-name="al">4. De raad via bijgevoegde brief te informeren.</text:p>
            <text:p text:style-name="al"/>
            <text:p text:style-name="al"/>
            <text:p text:style-name="al">Aldus vastgesteld in de vergadering d.d. 15 maart 2022</text:p>
            <text:p text:style-name="al"/>
            <text:p text:style-name="al">Purmerend,</text:p>
          </text:section>
        </text:section>
        <text:section text:name="regeling-sluiting_id1-3-2-3" text:style-name="regeling-sluiting">
          <text:section text:name="ondertekening_id1-3-2-3-1">
            <text:p><text:span text:style-name="functie">burgemeester en wethouders van Purmerend,</text:span></text:p>
          </text:section>
          <text:section text:name="ondertekening_id1-3-2-3-2">
            <text:p><text:span text:style-name="functie">de secretaris,</text:span></text:p>
            <text:p><text:span text:style-name="ondertekening_naam">
            <text:span text:style-name="voornaam">H.J.C.</text:span>
            <text:span text:style-name="achternaam">Welage</text:span>
          </text:span></text:p>
            <text:p><text:span text:style-name="functie">de burgemeester, </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5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https://lokaleregelgeving.overheid.nl/CVDR661498/1</meta:user-defined>
    <meta:user-defined meta:name="OVERHEIDop.referentienummer">1563584</meta:user-defined>
    <meta:user-defined meta:name="DCTERMS.alternative">Beleidsregels inzameling van geld, goederen en leden- of donateurwerving in de gemeente Purmerend</meta:user-defined>
    <dc:language>nl</dc:language>
    <meta:user-defined meta:name="OVERHEIDop.locatietype/OVERHEIDop.gebiedsmarkering">Gemeente</meta:user-defined>
    <meta:user-defined meta:name="DC.title">Beleidsregels inzameling van geld, goederen en leden- of donateurwerving in de gemeente Purmerend</meta:user-defined>
    <meta:user-defined meta:name="DCTERMS.W3CDTF/DCTERMS.available">2022-04-04</meta:user-defined>
    <meta:user-defined meta:name="DCTERMS.W3CDTF/OVERHEIDop.jaargang">2022</meta:user-defined>
    <meta:user-defined meta:name="OVERHEIDop.publicationIssue">148594</meta:user-defined>
    <meta:user-defined meta:name="OVERHEIDop.betreftRegeling">CVDR675207_1</meta:user-defined>
    <meta:user-defined meta:name="xs:date/OVERHEIDop.startdatum">2022-04-05</meta:user-defined>
    <meta:user-defined meta:name="OVERHEIDop.GmbID/DC.identifier">gmb-2022-148594</meta:user-defined>
    <meta:user-defined meta:name="OVERHEIDop.versieInformatie"/>
  </office:meta>
</office:document-meta>
</file>