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52 tijdelijke woningen en 3 gezamenlijke gebouwen aan Kranebroek te Helm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medewerking te verlenen aan de aanvraag omgevingsvergunning voor het afwijken van het geldende bestemmingsplan “Brandevoort II” ten behoeve van het oprichten van 52 tijdelijke woningen en 3 gezamenlijke gebouwen op het perceel, kadastraal bekend gemeente Helmond, sectie U, nummer 2298, 2300 en 4516 (alle gedeeltelijk)</text:p>
            <text:p text:style-name="common-al">
            <text:span text:style-name="nadrukvet"> Inzage</text:span>
          </text:p>
            <text:p text:style-name="common-al">Het besluit en de daarop betrekking hebbende stukken liggen met ingang 14 januari 2022 gedurende zes weken ter inzage bij het Stadskantoor, Binnen Parallelweg 44 te Helmond. Het inzien van deze stukken kan alleen op afspraak. U kunt uw afspraak telefonisch maken via telefoonnummer 14<text:span text:style-name="nadrukvet">-</text:span>0492 of via <text:a xlink:href="http://www.helmond.nl/afspraak" xlink:type="simple"><text:span text:style-name="nadrukondlijn">www.helmond.nl/afspraak</text:span></text:a><text:span text:style-name="nadrukvet">.</text:span> </text:p>
            <text:p text:style-name="common-al">
            <text:span text:style-name="nadrukvet">Beroepschrift indienen</text:span>
          </text:p>
            <text:p text:style-name="last-al">Gedurende zes weken, met ingang van de dag na die waarop het besluit ter inzage is gelegd, bestaat op grond van de Algemene wet bestuursrecht voor belanghebbenden de mogelijkheid een beroepschrift in te dienen bij de Rechtbank Oost-Brabant te ’s-Hertogenbosch. Ook kan de Voorzieningenrechter van de Rechtbank worden verzocht een voorlopige voorziening te treffen. Er kan geen beroep meer worden ingesteld door een belanghebbende aan wie redelijkerwijs kan worden verweten dat hij in het kader van eerder gevolgde voorbereidingsprocedure geen zienswijze naar voren heeft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 13 januari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Helmon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85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oprichten van 52 tijdelijke woningen en 3 gezamenlijke gebouwen aan Kranebroek te Helmond</meta:user-defined>
    <meta:user-defined meta:name="DCTERMS.W3CDTF/DCTERMS.available">2022-01-13</meta:user-defined>
    <meta:user-defined meta:name="DCTERMS.W3CDTF/OVERHEIDop.jaargang">2022</meta:user-defined>
    <meta:user-defined meta:name="OVERHEIDop.publicationIssue">14859</meta:user-defined>
    <meta:user-defined meta:name="OVERHEIDop.GmbID/DC.identifier">gmb-2022-14859</meta:user-defined>
    <meta:user-defined meta:name="OVERHEIDop.versieInformatie"/>
  </office:meta>
</office:document-meta>
</file>