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iergarten Melody op het terras van Melody op 20 augustus en 21 augustus 2022 aan Splitting 4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4 maart 2022,<text:span text:style-name="nadrukvet"> Splitting 45</text:span>, Biergarten Melody op het terras van Melody op 20 augustus en </text:p>
            <text:p text:style-name="common-al">21 augustus 2022 (9805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58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8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8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050-2022</meta:user-defined>
    <dc:language>nl</dc:language>
    <meta:user-defined meta:name="OVERHEIDop.locatietype/OVERHEIDop.gebiedsmarkering">Adres</meta:user-defined>
    <meta:user-defined meta:name="DC.title">Toestemming voor de Biergarten Melody op het terras van Melody op 20 augustus en 21 augustus 2022 aan Splitting 45 te Em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585</meta:user-defined>
    <meta:user-defined meta:name="OVERHEIDop.GmbID/DC.identifier">gmb-2022-148585</meta:user-defined>
    <meta:user-defined meta:name="OVERHEIDop.versieInformatie"/>
  </office:meta>
</office:document-meta>
</file>