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Herfkensstraat 13</text:span>
          </text:p>
            <text:p text:style-name="common-al">activiteit bouw: plaatsen dakkapel </text:p>
            <text:p text:style-name="common-al">(28380-2022 ontvangen 28-3-2022)</text:p>
            <text:p text:style-name="common-al">
            <text:span text:style-name="nadrukvet">HEINO</text:span>
          </text:p>
            <text:p text:style-name="common-al">
            <text:span text:style-name="nadrukvet">Molenweg 4a</text:span>
          </text:p>
            <text:p text:style-name="common-al">activiteit bouw: plaatsen 24 grondgebonden zonnepanelen </text:p>
            <text:p text:style-name="common-al">(28424-2022 ontvangen 28-3-2022)</text:p>
            <text:p text:style-name="common-al">
            <text:span text:style-name="nadrukvet">LUTTENBERG</text:span>
          </text:p>
            <text:p text:style-name="common-al">
            <text:span text:style-name="nadrukvet">Bloemenbosweg 10</text:span>
          </text:p>
            <text:p text:style-name="common-al">activiteit bouw: vergroten woning</text:p>
            <text:p text:style-name="common-al">(27917-2022 ontvangen 25-03-2022)</text:p>
            <text:p text:style-name="common-al">
            <text:span text:style-name="nadrukvet">RAALTE </text:span>
          </text:p>
            <text:p text:style-name="common-al">
            <text:span text:style-name="nadrukvet">Westdorplaan 21</text:span>
          </text:p>
            <text:p text:style-name="common-al">activiteit vellen houtopstand: kap cederboom </text:p>
            <text:p text:style-name="common-al">(26968-2022 ontvangen 22-3-2022)</text:p>
            <text:p text:style-name="common-al">
            <text:span text:style-name="nadrukvet">Winterkoninkje 4</text:span>
          </text:p>
            <text:p text:style-name="common-al">activiteit bouw: realiseren schuurtje in voortuin</text:p>
            <text:p text:style-name="common-al">(27299-2022 ontvangen 24-03-2022)</text:p>
            <text:p text:style-name="common-al">
            <text:span text:style-name="nadrukvet">Burg. Kerssemakersstraat 24</text:span>
          </text:p>
            <text:p text:style-name="common-al">activiteit bouw: bouw carport en schuur</text:p>
            <text:p text:style-name="common-al">(28006-2022 ontvangen 25-03-2022)</text:p>
            <text:p text:style-name="common-al">
            <text:span text:style-name="nadrukvet">Koriander 16</text:span>
          </text:p>
            <text:p text:style-name="common-al">activiteit bouw: vergroten woning</text:p>
            <text:p text:style-name="common-al">(28217-2022 ontvangen 26-03-2022)</text:p>
            <text:p text:style-name="common-al">
            <text:span text:style-name="nadrukvet">Knapenveldsweg 28</text:span>
          </text:p>
            <text:p text:style-name="common-al">activiteit bouw: bouw drie paardenboxen en opslagruimte t.v.v. bestaande stal</text:p>
            <text:p text:style-name="common-al">activiteit handelen in strijd met regels ruimtelijke ordening: bouw buiten bouwvlak en overschrijding aantal m² bijgebouwen</text:p>
            <text:p text:style-name="common-al">(28491-2022 ontvangen 28-3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857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578</meta:user-defined>
    <meta:user-defined meta:name="OVERHEIDop.GmbID/DC.identifier">gmb-2022-148578</meta:user-defined>
    <meta:user-defined meta:name="OVERHEIDop.versieInformatie"/>
  </office:meta>
</office:document-meta>
</file>