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Acceptatie kennisgeving Algemeen Plaatselijke Verordening in verband met geluidhinder/lichthinder als gevolg van incidentele festiviteit in De Bi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het</text:span>
            <text:span text:style-name="nadrukvet"> ten gehore brengen van achtergrond muziek door een DJ op</text:span>
            <text:span text:style-name="nadrukvet"/>
            <text:span text:style-name="nadrukvet">z</text:span>
            <text:span text:style-name="nadrukvet">aterdag, 12 maart 2022 van 18.00 tot 23.45 uur </text:span>
            <text:span text:style-name="nadrukvet">en op </text:span>
            <text:span text:style-name="nadrukvet">Zaterdag</text:span>
            <text:span text:style-name="nadrukvet"/>
            <text:span text:style-name="nadrukvet">26 maart 2022 van 21.00 tot 00.45 uur</text:span>
            <text:span text:style-name="nadrukvet"> en het ten gehore brengen van live muziek op zondag 13 maart 2022, 20 maart 2022, 27 maart 2022, 3 april 2022, 10 april 2022, 17 april 2022, 24 april 2022, 01 mei 2022, 08 mei 2022 en 15 mei 2022 van 14.00 tot 17.00 uur. </text:span>
          </text:p>
            <text:p text:style-name="common-al">
            <text:span text:style-name="nadrukvet">Locatie:Pomp</text:span>
            <text:span text:style-name="nadrukvet"> 41, Dorpsstraat vo Steenstraat 41 te De Bilt</text:span>
          </text:p>
            <text:p text:style-name="common-al">
            <text:span text:style-name="nadrukvet">Datum besluit:</text:span>
            <text:span text:style-name="nadrukvet">10-03-2022</text:span>
            <text:span text:style-name="nadrukvet"/>
          </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2-04-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857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7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7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Acceptatie kennisgeving Algemeen Plaatselijke Verordening in verband met geluidhinder/lichthinder als gevolg van incidentele festiviteit in De Bilt.</meta:user-defined>
    <meta:user-defined meta:name="DCTERMS.W3CDTF/DCTERMS.available">2022-04-04</meta:user-defined>
    <meta:user-defined meta:name="DCTERMS.W3CDTF/OVERHEIDop.jaargang">2022</meta:user-defined>
    <meta:user-defined meta:name="OVERHEIDop.publicationIssue">148574</meta:user-defined>
    <meta:user-defined meta:name="OVERHEIDop.GmbID/DC.identifier">gmb-2022-148574</meta:user-defined>
    <meta:user-defined meta:name="OVERHEIDop.versieInformatie"/>
  </office:meta>
</office:document-meta>
</file>