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2 B  en 2 C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3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project/nood containers</text:p>
            <text:p text:style-name="common-al">
            <text:span text:style-name="nadrukvet">Locatie: Kerkeplaat 2 B  en 2 C Dordrecht</text:span>
          </text:p>
            <text:p text:style-name="common-al">Datum besluit: 24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57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erkeplaat 2 B  en 2 C Dordrech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70</meta:user-defined>
    <meta:user-defined meta:name="OVERHEIDop.GmbID/DC.identifier">gmb-2022-148570</meta:user-defined>
    <meta:user-defined meta:name="OVERHEIDop.versieInformatie"/>
  </office:meta>
</office:document-meta>
</file>