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drik ter Kuile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om de beslistermijn voor de aanvraag met zaaknummer V-2021-6652 voor een omgevingsvergunning : handelen in strijd met regels ruimtelijke ordening t.b.v. in- en verkoop van auto`s/autobedrijf, op locatie Hendrik ter Kuilestraat 19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drik ter Kuilestraat 193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857</meta:user-defined>
    <meta:user-defined meta:name="OVERHEIDop.GmbID/DC.identifier">gmb-2022-14857</meta:user-defined>
    <meta:user-defined meta:name="OVERHEIDop.versieInformatie"/>
  </office:meta>
</office:document-meta>
</file>